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normal" fo:font-weight="bold" style:font-style-asian="normal" style:font-weight-asian="bold" style:font-style-complex="normal" style:font-weight-complex="bold"/>
    </style:style>
    <style:style style:name="P3" style:family="paragraph" style:parent-style-name="Standard">
      <style:text-properties fo:font-style="normal" fo:font-weight="normal" style:font-style-asian="normal" style:font-weight-asian="normal" style:font-style-complex="normal" style:font-weight-complex="normal"/>
    </style:style>
    <style:style style:name="P4"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5" style:family="paragraph" style:parent-style-name="Standard">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Standard">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text-properties fo:font-style="normal" style:text-underline-style="none" fo:font-weight="bold" style:font-style-asian="normal" style:font-weight-asian="bold" style:font-style-complex="normal" style:font-weight-complex="bold"/>
    </style:style>
    <style:style style:name="P8" style:family="paragraph" style:parent-style-name="Standard">
      <style:text-properties fo:font-style="italic" style:font-style-asian="italic" style:font-style-complex="italic"/>
    </style:style>
    <style:style style:name="P9" style:family="paragraph" style:parent-style-name="Standard">
      <style:text-properties fo:font-style="italic" fo:font-weight="normal" style:font-style-asian="italic" style:font-weight-asian="normal" style:font-style-complex="italic" style:font-weight-complex="normal"/>
    </style:style>
    <style:style style:name="P10" style:family="paragraph" style:parent-style-name="Standard">
      <style:text-properties fo:font-style="italic" style:text-underline-style="none" fo:font-weight="normal" style:font-style-asian="italic" style:font-weight-asian="normal" style:font-style-complex="italic" style:font-weight-complex="normal"/>
    </style:style>
    <style:style style:name="T1" style:family="text">
      <style:text-properties fo:font-style="italic" style:font-style-asian="italic" style:font-style-complex="italic"/>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pan text:style-name="T4">Compte-rendu réunion groupe de travail commerces Laurenan 23 novembre 2018</text:span></text:p>
      <text:p text:style-name="Standard"/>
      <text:p text:style-name="Standard">Présents : Zohra <text:s/>Thill, Eric Godin (mairie), Joëlle Siorat (Femmes en Mené), Hubert Fraud (FEM), Frédéric Catteau, <text:s/>Laurence Legoff, Gaël Squiban, <text:s/>Bleuenn Verdes, Nathalie Gaucher, Christian Girard, Liliane Girard, Corentin Le Collinet, Frank Deram, Catherine Deram, <text:s/>Christine Chesnard, <text:s/>Emmanuelle Grégoire (mairie), Valérie Michel, Sonia Rault, Valérie Poilâne-Tabart (mairie), David Jouvrot</text:p>
      <text:p text:style-name="Standard">Excusés : <text:s/>Jean-Pierre Boyard et Christina Roulon, Christelle Pinard, Jérôme Franchemiche</text:p>
      <text:p text:style-name="Standard"/>
      <text:p text:style-name="Standard">En préambule des questions ne seront pas traitées ce soir, licence... car priorité <text:span text:style-name="T1">organisation dépôt de pain souhaité dans 3 semaines.</text:span></text:p>
      <text:p text:style-name="P1">3 Objectifs : </text:p>
      <text:p text:style-name="P1">1 - ouvrir avant Noël</text:p>
      <text:p text:style-name="P8">finir les travaux du local pour qu'il soit bien agencé meublé</text:p>
      <text:p text:style-name="P8"/>
      <text:p text:style-name="P1"><text:span text:style-name="T1">2 – </text:span>qui va tenir les permanences, dans quels créneaux</text:p>
      <text:p text:style-name="P1">63 questionnaires ont été retournés, en cours d'exploitation (Laurence) fin dans une semaine</text:p>
      <text:p text:style-name="P1"/>
      <text:p text:style-name="P1">3 – <text:span text:style-name="T1">création de l'association qui sera annoncée aux vœux de la mairie</text:span></text:p>
      <text:p text:style-name="P1"/>
      <text:p text:style-name="P1">Lecture d'un texte rédigé par Valérie qui reprend la philosophie du projet, qui pose un cadre et qui sera soumis au Conseil Municipal. Il avait été demandé lors par un habitant lors d'une groupe de travail.Ce texte pourra être complété par l'association et servira de texte de base pour les rencontres futures avec les différents partenaires.</text:p>
      <text:p text:style-name="P1"/>
      <text:p text:style-name="P1">Rencontre Hubert/CCI : vers quoi on veut tendre ? Si activité commerciale devra figurer dans les statuts de l'association.</text:p>
      <text:p text:style-name="P1">Exonération si pas de but lucratif (faire des bénéfices)</text:p>
      <text:p text:style-name="P1">Franchise de 62250 euros pour associations loi 1901</text:p>
      <text:p text:style-name="P1">Quelle nature de la <text:s/>vente de pain : bénéfices ? Commissions ? Régie municipale ?</text:p>
      <text:p text:style-name="P1">C'est l'administration fiscale qui décidera du caractère lucratif ou non de la structure.</text:p>
      <text:p text:style-name="P8">Décision prise de rencontrer les services fiscaux.</text:p>
      <text:p text:style-name="P1"/>
      <text:p text:style-name="P1"><text:span text:style-name="T3">Création de l'association</text:span> :</text:p>
      <text:p text:style-name="P1">Rédaction des statuts, le règlement intérieur, prévoir notamment de préciser les relations de l'association avec la municipalité.</text:p>
      <text:p text:style-name="P2">Il est décidé de créer un groupe de travail ad hoc qui se réunira le 7 décembre à 20h (<text:span text:style-name="T2">Bleueen, </text:span>Joëlle, Hubert, Corentin, Eric, <text:s/>Valérie, Manu, Christian), <text:s/>Zohra réserve la salle.</text:p>
      <text:p text:style-name="P3">Sur le plan juridique il y a nécessité de se faire assister par une personne compétente</text:p>
      <text:p text:style-name="P3">Dans un premier temps c'est d'abord le projet qui importe.</text:p>
      <text:p text:style-name="P3">Attention à ne pas avoir d'affect dans le processus de création de l'association, ce doit être un lieu ouvert à tous, nécessité d'être dans la confiance</text:p>
      <text:p text:style-name="P3"/>
      <text:p text:style-name="P4"/>
      <text:p text:style-name="P4">Permanences au dépôt de pain</text:p>
      <text:p text:style-name="P3">Tous les questionnaires vont être exploités d'ici une semaine (Laurence)</text:p>
      <text:p text:style-name="P3">Collecter les créneaux proposés par les bénévoles, Laurence dressera un planning sur 15 jours d'ouverture, en binome.</text:p>
      <text:p text:style-name="P3">Les heures proposées devront aussi s'adapter aux possibilités des bénévoles, beaucoup d'offres pour le samedi par exemple.</text:p>
      <text:p text:style-name="P3">L'agent municipal est libre de 9h à 11h</text:p>
      <text:p text:style-name="P9"><text:soft-page-break/>Il faut encourager au maximum les habitants à remplir le questionnaire.</text:p>
      <text:p text:style-name="P9">Prévoir une réunion avec les bénévoles, chartre à prévoir.</text:p>
      <text:p text:style-name="P2">Il est décidé la création d'un groupe de travail ad hoc sur la mise en place concrète du dépôt de pain</text:p>
      <text:p text:style-name="P2"><text:span text:style-name="T3"><text:s/>réunion le 3 décembre à 20h,</text:span> inviter les bénévoles.</text:p>
      <text:p text:style-name="P2">La date de démarrage est repoussée début janvier à cause des fêtes de fin d'année.</text:p>
      <text:p text:style-name="P2">Prévoir une animation pour l'inauguration. <text:s/>Zhora réserve la salle.</text:p>
      <text:p text:style-name="P2">Laurence prépare mails.</text:p>
      <text:p text:style-name="P2"/>
      <text:p text:style-name="P4">Travaux : ce qui reste à faire</text:p>
      <text:p text:style-name="P6">s'engager pour une meilleure communication et que tous soit au courant des personnes qui viennent aux travaux, combien et quand.</text:p>
      <text:p text:style-name="P6">D'autres jours sont possibles en-dehors du samedi</text:p>
      <text:p text:style-name="P6">plafond : refaire une couche de peinture</text:p>
      <text:p text:style-name="P6">Mur entre salle et café : peinture à faire</text:p>
      <text:p text:style-name="P6">Niche, <text:s/>peinture à faire, laisser le bois de l'appui</text:p>
      <text:p text:style-name="P6">porte d'entrée, un devis a été fait pour une porte en PVC (accord de la municipalité) mais comme elle est provisoire </text:p>
      <text:p text:style-name="P7">il est décidé de faire un appel à la population, le menuisier en communiquera les mesures peinture rouge (à trouver) sur l'actuelle</text:p>
      <text:p text:style-name="P7">changer le verrou</text:p>
      <text:p text:style-name="P3">Cheminée à vernir</text:p>
      <text:p text:style-name="P9">Il faut garder le côté et ambiance anciens que la population a apprécié lors de la fête de la musique</text:p>
      <text:p text:style-name="P9"/>
      <text:p text:style-name="P3">il est proposé de proposer des boissons chaudes dans le dépôt de pain</text:p>
      <text:p text:style-name="P3">Y a t-il une concurrence qui pourrait induire une mauvaise réputation ?</text:p>
      <text:p text:style-name="P3">votes à main levée : 7 pour ; 9 contre</text:p>
      <text:p text:style-name="P2">Il est décidé de rencontrer les propriétaires de l'auberge pour les informer de notre souhait de proposer des boissons quand ils sont fermés ou pas ? On garde la question.</text:p>
      <text:p text:style-name="P2"/>
      <text:p text:style-name="P3">Au moment de la fin des travaux il faudra se rencontrer pour décider du matériel à choisir et à soumettre au Conseil Municipal.</text:p>
      <text:p text:style-name="P3"/>
      <text:p text:style-name="P3">Reste chaudière à vider, électrification, ameublement (ce qui existe ce qui doit être complété)</text:p>
      <text:p text:style-name="P2">Il est décidé de créer un groupe de travail ad hoc avec Eric (Franck, <text:s/>Christian, Frederique, Bleuenn, Zohra</text:p>
      <text:p text:style-name="P5">réunion mardi 27 novembre 18h30</text:p>
      <text:p text:style-name="P2"/>
      <text:p text:style-name="P4">Plan d'aménagement : Hubert, David</text:p>
      <text:p text:style-name="P10">Objectif ; réanimer la façade, nouvelle image donnée par le commerce</text:p>
      <text:p text:style-name="P6">base de réflexion, proposition de deux espaces:coin vente, coin salon</text:p>
      <text:p text:style-name="P7">lister ce qu'on a besoin comme meubles, qui va les chercher et où ? (Hubert s'en charge pour le 3 décembre)</text:p>
      <text:p text:style-name="P6">chauffage : attention à l'emplacement des 2 convecteurs à cause du pain</text:p>
      <text:p text:style-name="P4"/>
      <text:p text:style-name="P2"/>
      <text:p text:style-name="P2"/>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11-24T10:20:08.64</meta:creation-date>
    <dc:date>2018-11-28T09:19:27.45</dc:date>
    <meta:editing-duration>PT1H41M9S</meta:editing-duration>
    <meta:editing-cycles>7</meta:editing-cycles>
    <meta:generator>OpenOffice/4.1.2$Win32 OpenOffice.org_project/412m3$Build-9782</meta:generator>
    <meta:print-date>2018-11-24T12:33:43.43</meta:print-date>
    <meta:document-statistic meta:table-count="0" meta:image-count="0" meta:object-count="0" meta:page-count="2" meta:paragraph-count="59" meta:word-count="824" meta:character-count="5044"/>
  </office:meta>
</office:document-meta>
</file>