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DB47D8F72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fo:font-size="8pt" style:font-size-asian="8pt" style:font-size-complex="8pt"/>
    </style:style>
    <style:style style:name="P3" style:family="paragraph" style:parent-style-name="Normal">
      <style:text-properties fo:font-size="10pt" style:font-size-asian="10pt" style:font-size-complex="10pt"/>
    </style:style>
    <style:style style:name="P4" style:family="paragraph" style:parent-style-name="Normal">
      <style:text-properties fo:font-size="10pt" fo:font-weight="bold" fo:background-color="#fff200" style:font-size-asian="10pt" style:font-weight-asian="bold" style:font-size-complex="10pt" style:font-weight-complex="bold"/>
    </style:style>
    <style:style style:name="P5" style:family="paragraph" style:parent-style-name="Normal">
      <style:text-properties style:text-line-through-style="solid" fo:font-size="10pt" style:font-size-asian="10pt" style:font-size-complex="10pt"/>
    </style:style>
    <style:style style:name="P6" style:family="paragraph" style:parent-style-name="Standard">
      <style:paragraph-properties fo:line-height="100%" fo:text-align="center" style:justify-single-word="false" style:shadow="none"/>
      <style:text-properties fo:font-size="10pt" style:font-size-asian="10pt" style:font-size-complex="10pt"/>
    </style:style>
    <style:style style:name="P7" style:family="paragraph" style:parent-style-name="Normal">
      <style:paragraph-properties fo:line-height="100%" fo:text-align="center" style:justify-single-word="false" style:shadow="none"/>
    </style:style>
    <style:style style:name="P8" style:family="paragraph" style:parent-style-name="Normal">
      <style:paragraph-properties fo:padding="0.049cm" fo:border-left="none" fo:border-right="none" fo:border-top="none" fo:border-bottom="0.035cm solid #000000" style:shadow="none"/>
    </style:style>
    <style:style style:name="P9" style:family="paragraph" style:parent-style-name="Normal">
      <style:paragraph-properties fo:padding="0.049cm" fo:border-left="none" fo:border-right="none" fo:border-top="none" fo:border-bottom="0.035cm solid #000000" style:shadow="none"/>
      <style:text-properties fo:font-size="18pt" fo:font-weight="bold" fo:background-color="transparent" style:font-size-asian="18pt" style:font-weight-asian="bold" style:font-size-complex="18pt" style:font-weight-complex="normal"/>
    </style:style>
    <style:style style:name="P10" style:family="paragraph" style:parent-style-name="Normal">
      <style:text-properties fo:font-size="10pt" fo:font-weight="bold" style:font-size-asian="10pt" style:font-weight-asian="bold" style:font-size-complex="10pt"/>
    </style:style>
    <style:style style:name="P11" style:family="paragraph" style:parent-style-name="Normal">
      <style:text-properties fo:font-size="10pt" style:text-underline-style="solid" style:text-underline-width="auto" style:text-underline-color="font-color" style:font-size-asian="10pt" style:font-size-complex="10pt"/>
    </style:style>
    <style:style style:name="P12" style:family="paragraph" style:parent-style-name="Normal">
      <style:text-properties fo:font-size="10pt" style:font-size-asian="10pt" style:font-size-complex="10pt"/>
    </style:style>
    <style:style style:name="P13" style:family="paragraph" style:parent-style-name="Normal">
      <style:text-properties fo:font-size="10pt" fo:background-color="transparent" style:font-size-asian="10pt" style:font-size-complex="10pt"/>
    </style:style>
    <style:style style:name="P14" style:family="paragraph" style:parent-style-name="Normal">
      <style:text-properties fo:color="#000000" fo:font-size="10pt" style:text-underline-style="none" fo:font-weight="bold" style:font-size-asian="10pt" style:font-weight-asian="bold" style:font-size-complex="10pt" style:font-weight-complex="bold"/>
    </style:style>
    <style:style style:name="P15" style:family="paragraph" style:parent-style-name="Normal">
      <style:text-properties style:text-underline-style="solid" style:text-underline-width="auto" style:text-underline-color="font-color"/>
    </style:style>
    <style:style style:name="P16" style:family="paragraph" style:parent-style-name="Normal">
      <style:text-properties fo:font-weight="bold" style:font-weight-asian="bold" style:font-weight-complex="bold"/>
    </style:style>
    <style:style style:name="P17" style:family="paragraph" style:parent-style-name="Normal">
      <style:text-properties fo:font-size="12pt" style:font-size-asian="12pt" style:font-size-complex="12pt"/>
    </style:style>
    <style:style style:name="P18" style:family="paragraph" style:parent-style-name="Normal" style:master-page-name="MP0">
      <style:paragraph-properties fo:line-height="100%" fo:text-align="center" style:justify-single-word="false" style:page-number="auto" fo:break-before="page" style:shadow="none"/>
      <style:text-properties fo:font-size="24pt" fo:font-weight="bold" style:font-size-asian="24pt" style:font-weight-asian="bold" style:font-size-complex="24pt" style:font-weight-complex="bold"/>
    </style:style>
    <style:style style:name="P19" style:family="paragraph" style:parent-style-name="Normal">
      <style:paragraph-properties fo:background-color="transparent">
        <style:background-image/>
      </style:paragraph-properties>
    </style:style>
    <style:style style:name="P20" style:family="paragraph" style:parent-style-name="Normal">
      <style:paragraph-properties fo:background-color="transparent">
        <style:background-image/>
      </style:paragraph-properties>
      <style:text-properties fo:font-size="10pt" fo:background-color="transparent" style:font-size-asian="10pt" style:font-size-complex="10pt"/>
    </style:style>
    <style:style style:name="T1" style:family="text">
      <style:text-properties fo:font-size="8pt" style:font-size-asian="8pt" style:language-asian="fr" style:country-asian="FR" style:font-size-complex="8pt"/>
    </style:style>
    <style:style style:name="T2" style:family="text">
      <style:text-properties fo:font-size="18pt" fo:font-weight="bold" fo:background-color="transparent" style:font-size-asian="18pt" style:font-weight-asian="bold" style:font-size-complex="18pt" style:font-weight-complex="normal" loext:char-shading-value="0"/>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font-size="10pt" fo:font-weight="normal" fo:background-color="transparent" style:font-size-asian="10pt" style:font-weight-asian="normal" style:font-size-complex="10pt" style:font-weight-complex="normal"/>
    </style:style>
    <style:style style:name="T7" style:family="text">
      <style:text-properties fo:font-size="10pt" fo:font-weight="normal" fo:background-color="transparent" style:font-size-asian="10pt" style:font-weight-asian="normal" style:font-size-complex="10pt" style:font-weight-complex="normal" loext:char-shading-value="0"/>
    </style:style>
    <style:style style:name="T8" style:family="text">
      <style:text-properties fo:font-size="10pt" fo:font-weight="normal" style:font-size-asian="10pt" style:font-weight-asian="normal" style:font-size-complex="10pt" style:font-weight-complex="normal" loext:char-shading-value="0"/>
    </style:style>
    <style:style style:name="T9" style:family="text">
      <style:text-properties fo:font-size="10pt" fo:font-weight="normal" fo:background-color="#fff200" style:font-size-asian="10pt" style:font-weight-asian="normal" style:font-size-complex="10pt" style:font-weight-complex="normal" loext:char-shading-value="0"/>
    </style:style>
    <style:style style:name="T10" style:family="text">
      <style:text-properties fo:font-size="10pt" fo:font-weight="bold" style:font-size-asian="10pt" style:font-weight-asian="bold" style:font-size-complex="10pt" style:font-weight-complex="bold" loext:char-shading-value="0"/>
    </style:style>
    <style:style style:name="T11" style:family="text">
      <style:text-properties fo:font-size="10pt" fo:font-weight="bold" fo:background-color="#fff200" style:font-size-asian="10pt" style:font-weight-asian="bold" style:font-size-complex="10pt" style:font-weight-complex="bold" loext:char-shading-value="0"/>
    </style:style>
    <style:style style:name="T12" style:family="text">
      <style:text-properties fo:font-size="10pt" fo:font-weight="bold" fo:background-color="transparent" style:font-size-asian="10pt" style:font-weight-asian="bold" style:font-size-complex="10pt" style:font-weight-complex="bold"/>
    </style:style>
    <style:style style:name="T13" style:family="text">
      <style:text-properties style:text-underline-style="none" fo:font-weight="normal" style:text-underline-mode="continuous" style:text-overline-mode="continuous" style:text-line-through-mode="continuous"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style:text-underline-mode="continuous" style:text-overline-mode="continuous" style:text-line-through-mode="continuous"/>
    </style:style>
    <style:style style:name="T16" style:family="text">
      <style:text-properties style:text-underline-style="none" fo:background-color="transparent" style:font-weight-complex="normal"/>
    </style:style>
    <style:style style:name="T17" style:family="text">
      <style:text-properties style:text-underline-style="none" fo:font-weight="bold" style:text-underline-mode="continuous" style:text-overline-mode="continuous" style:text-line-through-mode="continuous" fo:background-color="transparent" style:font-weight-asian="bold" style:font-weight-complex="normal"/>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color="#ce181e" fo:font-weight="normal" style:font-weight-asian="normal" style:font-weight-complex="normal"/>
    </style:style>
    <style:style style:name="T21" style:family="text">
      <style:text-properties fo:color="#000000" style:text-underline-style="none" fo:font-weight="normal" style:font-weight-asian="normal" style:font-weight-complex="normal"/>
    </style:style>
    <style:style style:name="T22" style:family="text">
      <style:text-properties fo:color="#000000" fo:font-size="10pt" style:text-underline-style="none" style:font-size-asian="10pt" style:font-size-complex="10pt"/>
    </style:style>
    <style:style style:name="T23" style:family="text">
      <style:text-properties fo:color="#000000" fo:font-size="10pt" style:text-underline-style="none" fo:font-weight="normal" style:font-size-asian="10pt" style:font-weight-asian="normal" style:font-size-complex="10pt" style:font-weight-complex="normal"/>
    </style:style>
    <style:style style:name="T24" style:family="text">
      <style:text-properties fo:color="#ff3333" fo:font-weight="bold" style:font-weight-asian="bold" style:font-weight-complex="bold"/>
    </style:style>
    <style:style style:name="T25" style:family="text">
      <style:text-properties fo:background-color="transparent" style:font-weight-complex="normal"/>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ALLE DES FETES</text:p>
      <text:p text:style-name="P7">Feuille de route </text:p>
      <text:p text:style-name="P6">Pilotage : <text:s/>élus et habitants</text:p>
      <text:p text:style-name="P9">A VENIR</text:p>
      <text:p text:style-name="P11"><text:span text:style-name="T24">GROUPE DE TRAVAIL : à définir</text:span></text:p>
      <text:p text:style-name="P15"/>
      <text:p text:style-name="P8"><text:span text:style-name="T2">A FAIRE</text:span><text:span text:style-name="T7"> (Qui - Quand)</text:span></text:p>
      <text:p text:style-name="P10"><text:span text:style-name="T5">APD (Avant Projet Détaillé), enveloppe financière et planning <text:s/></text:span><text:span text:style-name="T13">(Architecte -Septembre 2018). <text:s/></text:span></text:p>
      <text:p text:style-name="P3"><text:span text:style-name="T3">CHANTIERS PARTICIPATIFS </text:span><text:span text:style-name="T13">– </text:span><text:span text:style-name="T17">provenance de la paille : Ferme Pinard, Gologoët… ?</text:span></text:p>
      <text:p text:style-name="P17"/>
      <text:p text:style-name="P9">ÉTAPES PRÉCÉDENTES </text:p>
      <text:p text:style-name="P16"><text:span text:style-name="T22">Conseil Municipal du 13 septembre 2018 : </text:span><text:span text:style-name="T23">choix de ne pas faire de photovoltaïque, privilégier chaudière bois, définition enveloppe maximale de travaux (600K)</text:span></text:p>
      <text:p text:style-name="P14">10 septembre 2018- Restitution étude thermique auprès du CM et groupe de travail</text:p>
      <text:p text:style-name="P3">Avec les architectes, le bureau d’étude thermique et les habitants. <text:span text:style-name="T21">Arbitrage sur chauffage et Photo Voltaïque</text:span></text:p>
      <text:p text:style-name="P19"><text:span text:style-name="T12">04 Juin 2018 : </text:span><text:span text:style-name="T6">Groupe de travail habitants, sur bar et extension scène</text:span></text:p>
      <text:p text:style-name="P20"><text:span text:style-name="T19">23 Avril 2018 : </text:span><text:span text:style-name="T18">Groupe de travail habitants, plus particulièrement sur le jardin. Manoeuvre avec semi-remorque </text:span></text:p>
      <text:p text:style-name="P20"><text:span text:style-name="T19">26 Mars</text:span><text:span text:style-name="T19"> 2018 : </text:span><text:span text:style-name="T18">G</text:span><text:span text:style-name="T18">roupe de travail habitants </text:span><text:span text:style-name="T18">(</text:span><text:span text:style-name="T20">lien CR</text:span><text:span text:style-name="T18">) qui travaillent sur l’ensemble du projet</text:span></text:p>
      <text:p text:style-name="P20"><text:span text:style-name="T19">Décembre 2017</text:span> : premières esquisses présentés</text:p>
      <text:p text:style-name="P20"><text:span text:style-name="T19">Samedi ….Octobre 2017</text:span>: Journée de concertation avec les habitants à la salle des fêtes. Près d’une centaine de participants</text:p>
      <text:p text:style-name="P20"><text:span text:style-name="T19">Septembre 2017 : </text:span>Recrutement d’une maîtrise d’œuvre : agence LAB de Brest (Silvia Menegheni, architecte)</text:p>
      <text:p text:style-name="P20"><text:span text:style-name="T19">Juin </text:span><text:span text:style-name="T19">2017</text:span>: Rédaction du cahier des charges pour recruter mairise d’oeuvre (architecte) Trois objectifs de travaux de la SDF sont définis, en réponse aux besoins: </text:p>
      <text:p text:style-name="P20">1-améliorer la thermique du bâtiment, très énergivore actuellement</text:p>
      <text:p text:style-name="P20">2- reconfigurer la cuisine, exiguë et mal adaptée</text:p>
      <text:p text:style-name="P20">3- améliorer l’esthétique extérieure</text:p>
      <text:p text:style-name="P20"><text:span text:style-name="T19">Mai 2017:</text:span> Réalisation d’une étude thermique et acoustique. Orientation vers travaux de performance thermique avec isolation en botte de paille </text:p>
      <text:p text:style-name="P13"><text:span text:style-name="T19">2015-2016:</text:span> Accompagnement par l’ADAC (agence départementale d’appui aux collectivités) pour définir travaux et enveloppe financière. </text:p>
      <text:p text:style-name="P13"><text:span text:style-name="T19">2014: </text:span>Volonté du conseil municipal <text:s/>dès 2014 de rénover la salle des fêtes, projet qui ne pourra débuter qu’en milieu de mandat après le programme d’investissement de début de mandat (halle aux jeux, travaux garderie, mairie et églis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ab-stops/>
      </style:paragraph-properties>
      <style:text-properties fo:hyphenate="false" fo:hyphenation-remain-char-count="0" fo:hyphenation-push-char-count="0"/>
    </style:style>
    <style:style style:name="Header" style:family="paragraph" style:parent-style-name="Normal"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loext:contextual-spacing="false"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text-align="center" style:justify-single-word="false"/>
      <style:text-properties fo:font-size="8pt" style:font-size-asian="8pt" style:font-size-complex="8pt"/>
    </style:style>
    <style:style style:name="MT1" style:family="text">
      <style:text-properties fo:font-size="8pt" style:font-size-asian="8pt" style:language-asian="fr" style:country-asian="FR" style:font-size-complex="8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 1" text:anchor-type="paragraph" svg:x="-0.071cm" svg:y="-0.728cm" svg:width="1.704cm" style:rel-width="scale" svg:height="2.409cm" style:rel-height="scale" draw:z-index="0"><draw:image xlink:href="Pictures/10000000000009B000000DB47D8F7266.jpg" xlink:type="simple" xlink:show="embed" xlink:actuate="onLoad"/></draw:frame><text:span text:style-name="Police_20_par_20_défaut"><text:span text:style-name="MT1"/></text:span></text:p>
        <text:p text:style-name="MP2"/>
        <text:p text:style-name="MP2">REVITALISATION DU CŒUR DE BOURG <text:s/>– 2018/2022</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tilisateur</meta:initial-creator>
    <meta:creation-date>2018-09-06T11:31:00Z</meta:creation-date>
    <dc:date>2018-09-21T15:46:43.61</dc:date>
    <meta:editing-cycles>13</meta:editing-cycles>
    <meta:editing-duration>PT1H26M56S</meta:editing-duration>
    <meta:document-statistic meta:table-count="0" meta:image-count="1" meta:object-count="0" meta:page-count="1" meta:paragraph-count="26" meta:word-count="311" meta:character-count="2070"/>
    <meta:template xlink:type="simple" xlink:actuate="onRequest" xlink:title="" xlink:href="file:///C:/Users/Users/Valérie/AppData/Local/2%20-%20CAFE%20épicerie%20boulangerie/FEUILLE%20DE%20ROUTE%20Café%20Epicerie.odt/Normal"/>
  </office:meta>
</office:document-meta>
</file>