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justify" style:justify-single-word="false"/>
      <style:text-properties style:font-name="Comic Sans MS" fo:font-size="10pt" style:font-size-asian="10pt" style:font-size-complex="10pt"/>
    </style:style>
    <style:style style:name="P6" style:family="paragraph" style:parent-style-name="Standard">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font-name="Comic Sans MS" fo:font-size="10pt" style:font-size-asian="10pt" style:font-size-complex="10pt"/>
    </style:style>
    <style:style style:name="P9" style:family="paragraph" style:parent-style-name="Standard" style:master-page-name="MP0">
      <style:paragraph-properties fo:text-align="center" style:justify-single-word="false" style:page-number="auto" fo:break-before="page"/>
      <style:text-properties style:font-name="Comic Sans M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Comic Sans MS" fo:font-size="10pt" style:font-size-asian="10pt" style:font-size-complex="10pt"/>
    </style:style>
    <style:style style:name="P11" style:family="paragraph" style:parent-style-name="Standard" style:list-style-name="L4">
      <style:paragraph-properties fo:text-align="justify" style:justify-single-word="false"/>
      <style:text-properties style:font-name="Comic Sans MS" fo:font-size="10pt" style:font-size-asian="10pt" style:font-size-complex="10pt"/>
    </style:style>
    <style:style style:name="P12" style:family="paragraph" style:parent-style-name="Standard" style:list-style-name="L5">
      <style:paragraph-properties fo:text-align="justify" style:justify-single-word="false"/>
      <style:text-properties style:font-name="Comic Sans MS" fo:font-size="10pt" style:font-size-asian="10pt" style:font-size-complex="10pt"/>
    </style:style>
    <style:style style:name="P13" style:family="paragraph" style:parent-style-name="Standard" style:list-style-name="L6">
      <style:paragraph-properties fo:text-align="justify" style:justify-single-word="false"/>
      <style:text-properties style:font-name="Comic Sans MS" fo:font-size="10pt" style:font-size-asian="10pt" style:font-size-complex="10pt"/>
    </style:style>
    <style:style style:name="P14" style:family="paragraph" style:parent-style-name="Standard" style:list-style-name="L7">
      <style:paragraph-properties fo:text-align="justify" style:justify-single-word="false"/>
      <style:text-properties style:font-name="Comic Sans MS" fo:font-size="10pt" style:font-size-asian="10pt" style:font-size-complex="10pt"/>
    </style:style>
    <style:style style:name="P15" style:family="paragraph" style:parent-style-name="Standard" style:list-style-name="L8">
      <style:paragraph-properties fo:text-align="justify" style:justify-single-word="false"/>
      <style:text-properties style:font-name="Comic Sans MS" fo:font-size="10pt" style:font-size-asian="10pt" style:font-size-complex="10pt"/>
    </style:style>
    <style:style style:name="P16" style:family="paragraph" style:parent-style-name="Standard">
      <style:paragraph-properties fo:text-align="justify" style:justify-single-word="false"/>
      <style:text-properties style:font-name="Comic Sans MS" fo:font-size="10pt" fo:background-color="#ffff00" style:font-size-asian="10pt" style:font-size-complex="10pt"/>
    </style:style>
    <style:style style:name="P17" style:family="paragraph" style:parent-style-name="Standard">
      <style:paragraph-properties fo:text-align="center" style:justify-single-word="false"/>
      <style:text-properties style:font-name="Comic Sans MS"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9">
      <style:paragraph-properties fo:text-align="justify" style:justify-single-word="false"/>
    </style:style>
    <style:style style:name="P20" style:family="paragraph" style:parent-style-name="Standard">
      <style:paragraph-properties fo:text-align="justify" style:justify-single-word="false"/>
      <style:text-properties fo:color="#ff0000" style:font-name="Comic Sans MS" fo:font-size="10pt" style:font-size-asian="10pt" style:font-size-complex="10pt"/>
    </style:style>
    <style:style style:name="P21" style:family="paragraph" style:parent-style-name="Standard" style:list-style-name="L9">
      <style:paragraph-properties fo:text-align="justify" style:justify-single-word="false"/>
      <style:text-properties fo:color="#ff0000" style:font-name="Comic Sans MS" fo:font-size="10pt" style:font-size-asian="10pt" style:font-size-complex="10pt"/>
    </style:style>
    <style:style style:name="P22" style:family="paragraph" style:parent-style-name="Standard" style:list-style-name="L10">
      <style:paragraph-properties fo:text-align="justify" style:justify-single-word="false"/>
      <style:text-properties fo:color="#ff0000" style:font-name="Comic Sans MS" fo:font-size="10pt" style:font-size-asian="10pt" style:font-size-complex="10pt"/>
    </style:style>
    <style:style style:name="P23" style:family="paragraph" style:parent-style-name="Standard" style:list-style-name="L10">
      <style:paragraph-properties fo:text-align="justify" style:justify-single-word="false"/>
      <style:text-properties fo:color="#ff0000" style:font-name="Comic Sans MS" fo:font-size="10pt" fo:background-color="transparent" style:font-size-asian="10pt" style:font-size-complex="10pt"/>
    </style:style>
    <style:style style:name="P24" style:family="paragraph" style:parent-style-name="Standard" style:list-style-name="L1" style:master-page-name="">
      <style:paragraph-properties fo:margin-left="-0.106cm" fo:margin-right="0cm" fo:text-align="justify" style:justify-single-word="false" fo:hyphenation-ladder-count="no-limit" fo:text-indent="0cm" style:auto-text-indent="false" style:page-number="auto"/>
      <style:text-properties style:font-name="Comic Sans MS" fo:font-size="10pt" style:font-size-asian="10pt" style:font-size-complex="10pt" fo:hyphenate="false" fo:hyphenation-remain-char-count="0" fo:hyphenation-push-char-count="0"/>
    </style:style>
    <style:style style:name="P25" style:family="paragraph" style:parent-style-name="Standard" style:list-style-name="L1">
      <style:paragraph-properties fo:margin-left="0cm" fo:margin-right="0cm" fo:text-align="justify" style:justify-single-word="false" fo:hyphenation-ladder-count="no-limit" fo:text-indent="0cm" style:auto-text-indent="false"/>
      <style:text-properties style:font-name="Comic Sans MS" fo:font-size="10pt" style:font-size-asian="10pt" style:font-size-complex="10pt" fo:hyphenate="false" fo:hyphenation-remain-char-count="0" fo:hyphenation-push-char-count="0"/>
    </style:style>
    <style:style style:name="T1" style:family="text">
      <style:text-properties style:font-name="Comic Sans MS" fo:font-size="10pt" fo:font-weight="bold" style:font-size-asian="10pt" style:font-weight-asian="bold" style:font-size-complex="10pt" style:font-weight-complex="bold"/>
    </style:style>
    <style:style style:name="T2" style:family="text">
      <style:text-properties style:font-name="Comic Sans MS" fo:font-size="10pt" style:font-size-asian="10pt" style:font-size-complex="10pt"/>
    </style:style>
    <style:style style:name="T3" style:family="text">
      <style:text-properties style:font-name="Comic Sans MS" fo:font-size="10pt" fo:font-weight="normal" style:font-size-asian="10pt" style:font-weight-asian="normal" style:font-size-complex="10pt" style:font-weight-complex="normal"/>
    </style:style>
    <style:style style:name="T4" style:family="text">
      <style:text-properties fo:color="#ff0000" style:font-name="Comic Sans MS" fo:font-size="10pt" style:font-size-asian="10pt" style:font-size-complex="10pt"/>
    </style:style>
    <style:style style:name="T5" style:family="text">
      <style:text-properties style:use-window-font-color="true" style:font-name="Comic Sans MS" fo:font-size="10pt" fo:font-weight="bold" style:font-size-asian="10pt" style:font-weight-asian="bold" style:font-size-complex="10pt" style:font-weight-complex="bold"/>
    </style:style>
    <style:style style:name="T6" style:family="text">
      <style:text-properties style:use-window-font-color="true" style:font-name="Comic Sans MS" fo:font-size="10pt" style:font-size-asian="10pt" style:font-size-complex="10pt"/>
    </style:style>
    <style:style style:name="T7" style:family="text">
      <style:text-properties style:use-window-font-color="true" style:font-name="Comic Sans MS" fo:font-size="10pt" fo:background-color="transparent" style:font-size-asian="10pt" style:font-size-complex="10pt"/>
    </style:style>
    <style:style style:name="T8" style:family="text">
      <style:text-properties fo:color="#ff3333" style:font-name="Comic Sans MS" fo:font-size="10pt" fo:background-color="transparent" style:font-size-asian="10pt" style:font-size-complex="10pt"/>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LVL1" text:bullet-char="–">
        <style:list-level-properties/>
        <style:text-properties style:font-name="OpenSymbol1"/>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OpenSymbol1"/>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OpenSymbol1"/>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 text:bullet-char="–">
        <style:list-level-properties/>
        <style:text-properties style:font-name="OpenSymbol1"/>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OpenSymbol1"/>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OpenSymbol1"/>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text:bullet-char="–">
        <style:list-level-properties/>
        <style:text-properties style:font-name="OpenSymbol1"/>
      </text:list-level-style-bullet>
      <text:list-level-style-bullet text:level="2" text:style-name="WW_5f_CharLFO7LVL2" text:bullet-char="–">
        <style:list-level-properties/>
        <style:text-properties style:font-name="OpenSymbol1"/>
      </text:list-level-style-bullet>
      <text:list-level-style-bullet text:level="3" text:style-name="WW_5f_CharLFO7LVL3" text:bullet-char="–">
        <style:list-level-properties/>
        <style:text-properties style:font-name="OpenSymbol1"/>
      </text:list-level-style-bullet>
      <text:list-level-style-bullet text:level="4" text:style-name="WW_5f_CharLFO7LVL4" text:bullet-char="–">
        <style:list-level-properties/>
        <style:text-properties style:font-name="OpenSymbol1"/>
      </text:list-level-style-bullet>
      <text:list-level-style-bullet text:level="5" text:style-name="WW_5f_CharLFO7LVL5" text:bullet-char="–">
        <style:list-level-properties/>
        <style:text-properties style:font-name="OpenSymbol1"/>
      </text:list-level-style-bullet>
      <text:list-level-style-bullet text:level="6" text:style-name="WW_5f_CharLFO7LVL6" text:bullet-char="–">
        <style:list-level-properties/>
        <style:text-properties style:font-name="OpenSymbol1"/>
      </text:list-level-style-bullet>
      <text:list-level-style-bullet text:level="7" text:style-name="WW_5f_CharLFO7LVL7" text:bullet-char="–">
        <style:list-level-properties/>
        <style:text-properties style:font-name="OpenSymbol1"/>
      </text:list-level-style-bullet>
      <text:list-level-style-bullet text:level="8" text:style-name="WW_5f_CharLFO7LVL8" text:bullet-char="–">
        <style:list-level-properties/>
        <style:text-properties style:font-name="OpenSymbol1"/>
      </text:list-level-style-bullet>
      <text:list-level-style-bullet text:level="9" text:style-name="WW_5f_CharLFO7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Compte-rendu 1ier Copil « Revitalisation du cœur de bourg de Laurenan »</text:p>
      <text:p text:style-name="P1"><text:span text:style-name="Police_20_par_20_défaut"><text:span text:style-name="T1">le samedi </text:span></text:span><text:span text:style-name="Police_20_par_20_défaut"><text:span text:style-name="T5">27</text:span></text:span><text:span text:style-name="Police_20_par_20_défaut"><text:span text:style-name="T1"> Janvier 2018, de 10h à 12h15</text:span></text:span></text:p>
      <text:p text:style-name="P2"/>
      <text:p text:style-name="P2"/>
      <text:p text:style-name="P4">« Une belle aventure collective qui démarre pour dynamiser concrètement le bourg de Laurenan »</text:p>
      <text:p text:style-name="P4"/>
      <text:p text:style-name="P7"><text:span text:style-name="Police_20_par_20_défaut"><text:span text:style-name="T1">Présents :</text:span></text:span></text:p>
      <text:p text:style-name="P7"><text:span text:style-name="Police_20_par_20_défaut"><text:span text:style-name="T3">On note la présence importante d'habitants de Laurenan :</text:span></text:span><text:span text:style-name="T3"> </text:span></text:p>
      <text:p text:style-name="P6">- Gérard Binard, Valérie Barbé, Gildas Barbé, Franck Davy, Christelle Dechelle, Marion Dechelle, Jérôme Franchemiche, Christiane Huet, Pascal Juglet, David Jouvrot, Evelyne Lorand, Laurence Le Goff, Mickaël Le Mée, Didier Lessard, Alexis Malard, Joseph Matta, Brigitte Poilvert, Christelle Pinard, Caroline Poilvert, Jérémy Raffray, Sonia Rault, Jean-Luc Rissel, Gaël Squiban, Habitants</text:p>
      <text:list xml:id="list7589735652644491578" text:style-name="L1">
        <text:list-header>
          <text:p text:style-name="P24"><text:span text:style-name="T9">- Valérie Poilâne-Tabart, Bernard Rouillé, Eric Godin, Jean-Jacques Poilvert, Jacqueline Ollivier, Emmanuelle Grégoire, élus</text:span></text:p>
          <text:p text:style-name="P25">- Linda Brunel, agent communal Jardinière</text:p>
          <text:p text:style-name="P25">- Sylvain Coquerel, architecte urbaniste de l'agence Territoires en Mouvement, recruté en AMO (assistance à maître d'ouvrage) et des partenaires qui vont accompagner la commune dans ses projets, notamment:</text:p>
        </text:list-header>
      </text:list>
      <text:list xml:id="list6836369889096295828" text:style-name="L4">
        <text:list-item>
          <text:p text:style-name="P11">Dominique Ramard, président de l’EPFB (Etablissement public foncier de Bretagne), conseiller régional et maire de Saint Juvat,</text:p>
        </text:list-item>
        <text:list-item>
          <text:p text:style-name="P11">- Jérôme Massé, directeur de l’ADAC 22 (agence départementale d’appui aux collectivités),</text:p>
        </text:list-item>
      </text:list>
      <text:list xml:id="list8976240539707179514" text:style-name="L5">
        <text:list-item>
          <text:p text:style-name="P12">Bruno Servel du réseau BRUDED (réseau du développement durable des collectivités auquel Laurenan adhère)</text:p>
        </text:list-item>
        <text:list-item>
          <text:p text:style-name="P12">Isabelle Hervio, paysagiste au CAUE 22 (Conseil en architecture, urbanisme et environnement) .</text:p>
        </text:list-item>
      </text:list>
      <text:p text:style-name="P5"/>
      <text:p text:style-name="P5">Sont excusés :</text:p>
      <text:list xml:id="list4408295782956186738" text:style-name="L6">
        <text:list-item>
          <text:p text:style-name="P13">Madame Obara, Sous Préfète,</text:p>
        </text:list-item>
        <text:list-item>
          <text:p text:style-name="P13">Georges Le Franc, président de Loudéac Communauté Bretagne Centre,</text:p>
        </text:list-item>
        <text:list-item>
          <text:p text:style-name="P13">Cécile Landuré, responsable du service urbanisme de LCBC,</text:p>
        </text:list-item>
        <text:list-item>
          <text:p text:style-name="P13">Maitre Pincemin, notaire,</text:p>
        </text:list-item>
        <text:list-item>
          <text:p text:style-name="P13">Jean-Théophile Gandon de la DREAL (Direction régionale de l'environnement, de l'aménagement et du logement),</text:p>
        </text:list-item>
        <text:list-item>
          <text:p text:style-name="P13">Eric Parrize de la DDTM (Direction Départementale <text:s/>des Territoires et de la Mer).</text:p>
        </text:list-item>
      </text:list>
      <text:p text:style-name="P5"/>
      <text:p text:style-name="P5"/>
      <text:p text:style-name="P7"><text:span text:style-name="Police_20_par_20_défaut"><text:span text:style-name="T1">Le tour de table </text:span></text:span><text:span text:style-name="Police_20_par_20_défaut"><text:span text:style-name="T2">permet la présentation des partenaires et </text:span></text:span><text:span text:style-name="Police_20_par_20_défaut"><text:span text:style-name="T4">l'expression d'attentes ou motivations des habitants : certains « viennent voir », d'</text:span></text:span><text:span text:style-name="Police_20_par_20_défaut"><text:span text:style-name="T4">autres sont motivés pour « s'investir pour la commune », « la faire vivre et se développer », car « il manque d'animations dans le bourg » et <text:s/>pour « promouvoir le caractère rural, authentique, naturel de la commune »</text:span></text:span></text:p>
      <text:p text:style-name="P5"/>
      <text:p text:style-name="P7"><text:span text:style-name="Police_20_par_20_défaut"><text:span text:style-name="T2">Valérie Poilâne-Tabart resitue </text:span></text:span><text:span text:style-name="Police_20_par_20_défaut"><text:span text:style-name="T1">l’obje</text:span></text:span><text:span text:style-name="Police_20_par_20_défaut"><text:span text:style-name="T1">t de la rencontre</text:span></text:span><text:span text:style-name="Police_20_par_20_défaut"><text:span text:style-name="T2">:</text:span></text:span></text:p>
      <text:p text:style-name="P5">La commune de Laurenan a été retenue à l’appel à projet régional «dynamisme des bourgs ruraux». Elle fait désormais partie des 23 bourgs ruraux pilotes en Bretagne pour concrétiser de façon accélérée la revitalisation de son bourg. Le principe retenu à Laurenan est d'impliquer le maximum d'habitants dans la démarche et les nombreux projets à réaliser.</text:p>
      <text:p text:style-name="P5"/>
      <text:p text:style-name="P5">Un certain nombre d'éléments de diagnostic et d'enjeux a été réuni par l'équipe municipale depuis plusieurs années à travers les différentes études menées sur la commune et le bourg, notamment l'étude du PLU et l'étude pré-opérationnelle menée par Terre à Terre et Territoires En Mouvement :</text:p>
      <text:list xml:id="list7642020006355308318" text:style-name="L7">
        <text:list-item>
          <text:p text:style-name="P14">les atouts de Laurenan et de son bourg : riche patrimoine bâti et paysager, présence de la ligne, des équipements de qualité comme la médiathèque et le plateau sportif, une vie associative riche…</text:p>
          <text:p text:style-name="P14"/>
        </text:list-item>
        <text:list-item>
          <text:p text:style-name="P18"><text:soft-page-break/><text:span text:style-name="Police_20_par_20_défaut"><text:span text:style-name="T2">les limites : des maisons vacantes, un bourg étiré, le manque d’une épicerie et d’un bar, une population qui augment</text:span></text:span><text:span text:style-name="Police_20_par_20_défaut"><text:span text:style-name="T7">e</text:span></text:span><text:span text:style-name="Police_20_par_20_défaut"><text:span text:style-name="T2"> depuis 6 ans mais qui a perdu la moitié de ses habitants au cours du 20 ème siècle….</text:span></text:span></text:p>
        </text:list-item>
      </text:list>
      <text:p text:style-name="P5">L'équipe municipale s'est alors donné des objectifs :</text:p>
      <text:list xml:id="list7942391780834715811" text:style-name="L8">
        <text:list-item>
          <text:p text:style-name="P15">Recréer un cœur de bourg concentré (avec un nouveau commerce)</text:p>
        </text:list-item>
        <text:list-item>
          <text:p text:style-name="P15">Affirmer l'identité rurale dans les choix d’aménagements : présence de la nature dans le bourg en végétalisant, arborant...</text:p>
        </text:list-item>
        <text:list-item>
          <text:p text:style-name="P15">Passer d'une logique de route à une logique de rue partagée (passage des véhicules dont les engins agricoles) et des piétons</text:p>
        </text:list-item>
        <text:list-item>
          <text:p text:style-name="P15">Mettre en œuvre un réel parcours résidentiel notamment par la création de petits logements pour les jeunes et les personnes seules ou âgées</text:p>
        </text:list-item>
        <text:list-item>
          <text:p text:style-name="P15">S'attaquer à la vacance</text:p>
        </text:list-item>
        <text:list-item>
          <text:p text:style-name="P15">Avoir des logements et des équipements qui s'inscrivent dans les enjeux modernes de transition énergétique</text:p>
        </text:list-item>
      </text:list>
      <text:p text:style-name="P5"/>
      <text:p text:style-name="P8">Les habitants questionnent et enrichissent la feuille de route. :</text:p>
      <text:list xml:id="list4915848243561014654" text:style-name="L9">
        <text:list-item>
          <text:p text:style-name="P21">Interrogation sur la prise en compte du secteur du Châbre : Le Châbre ne rentre pas dans le financement de l'appel à projet car il s'agissait d'intervenir sur le cœur de bourg. Pour autant, les élus mettent à l'étude cette année son aménagement. La méthode utilisée de fleurissement participatif pourrait être dupliquée pour le Châbre. Il peut y avoir aussi un groupe de travail <text:s/>qui se constitue pour travailler sur ce projet.</text:p>
        </text:list-item>
        <text:list-item>
          <text:p text:style-name="P19"><text:span text:style-name="Police_20_par_20_défaut"><text:span text:style-name="T4">Expression à plusieurs voix du besoin d’un commerce alimentaire avec des produits locaux qui serait un lieu de rencontre et de convivialité dans le bourg. Avoir un point collectif de vente des producteurs de Laurenan. </text:span></text:span><text:span text:style-name="Police_20_par_20_défaut"><text:span text:style-name="T8">« On ne sait pas forcément où trouver certains produits pourtant cultivés/fabriqués à Laurenan »</text:span></text:span></text:p>
        </text:list-item>
        <text:list-item>
          <text:p text:style-name="P21">Interrogation sur les élections qui interviendront au milieu de la démarche : la commune est engagée auprès des partenaires (État, Région notamment) et a une obligation de résultats ; donc il ne peut y avoir abandon des projets en cours. D'autre part, les élus d'aujourd'hui ne seront pas forcément les élus de demain mais ils pourront continuer à s'investir dans le comité de pilotage et les habitants investis pourront faire partie des élus de demain : nous assurons ainsi une certaine continuité</text:p>
        </text:list-item>
      </text:list>
      <text:p text:style-name="P5"/>
      <text:p text:style-name="P5"/>
      <text:p text:style-name="P5">Dominique Ramard rappelle les enjeux de stopper l’étalement urbain partout en Bretagne. Il met en avant la dynamique collective <text:s/>à faire vivre (la 4ème dimension de la photo aérienne du bourg), et qui est déjà une réalité à Laurenan, ce qui a fait que son dossier a été retenu.</text:p>
      <text:p text:style-name="P5"/>
      <text:p text:style-name="P5"/>
      <text:p text:style-name="P7"><text:span text:style-name="Police_20_par_20_défaut"><text:span text:style-name="T2">Sylvain Coquerel présente </text:span></text:span><text:span text:style-name="Police_20_par_20_défaut"><text:span text:style-name="T1">les 12 projets (fiches-actions) </text:span></text:span><text:span text:style-name="Police_20_par_20_défaut"><text:span text:style-name="T2">à concrétiser dans les 4 ans. <text:s text:c="2"/></text:span></text:span></text:p>
      <text:p text:style-name="P5">La commune va signer prochainement un protocole d'engagement : elle s'engage sur les projets à mener mais aussi sur la méthode de participation.</text:p>
      <text:p text:style-name="P7"><text:span text:style-name="Police_20_par_20_défaut"><text:span text:style-name="T2">Le moteur de la participation doit être le plaisir à s’investir ensemble pour l’avenir de sa commune. « Tout le monde est le bienvenu, il y a du travail pour tous, chacun donne selon ses envies et sa disponibilité ». </text:span></text:span><text:span text:style-name="Police_20_par_20_défaut"><text:span text:style-name="T6">Il est préférable que les personnes s’engagent, si elles le peuvent, pour les 4 années. Mais elles peuvent également participer ponctuellement ou sur une période donnée.</text:span></text:span></text:p>
      <text:p text:style-name="P5">Une fréquence de 4 à 5 comité de pilotage / an est envisagé.</text:p>
      <text:p text:style-name="P7"><text:span text:style-name="Police_20_par_20_défaut"><text:span text:style-name="T2">Des groupes de travail vont se constituer en Février pour faire avancer les projets, la porte est ouverte à tous les habitants. </text:span></text:span><text:span text:style-name="Police_20_par_20_défaut"><text:span text:style-name="T6">1 ou 2 personnes sera désignée comme « pilote » de chaque groupe : cela peut être un élu ou non, c’est ouvert.</text:span></text:span></text:p>
      <text:p text:style-name="P5">Une exposition des fiches-actions reste en permanence dans la salle de réunion de la médiathèque avec une boite à idées afin de laisser aux habitants la possibilité de s’exprimer librement sur les projets. Un dépouillement de cette boîte se fera lors des comités de pilotage. <text:s/></text:p>
      <text:p text:style-name="P5"/>
      <text:p text:style-name="P5"/>
      <text:p text:style-name="P8"><text:soft-page-break/></text:p>
      <text:p text:style-name="P8"/>
      <text:p text:style-name="P8">Différents points ou questions sont exprimés :</text:p>
      <text:p text:style-name="P8"/>
      <text:list xml:id="list3440634145776598402" text:style-name="L10">
        <text:list-item>
          <text:p text:style-name="P22">interrogation <text:s/>sur la durabilité des matériaux paille et bois choisis pour la salle des fêtes : <text:s/>Ce questionnement pourra être repris dans le groupe de travail sur la salle des fêtes, il peut être intéressant d'organiser une visite pour voir des réalisations, en s'appuyant sur la connaissance des expériences du réseau BRUDED. D'autre part, la commune va s'appuyer sur des entreprises spécialisées <text:s/>avec l'appui de l'association Bot'mobil qui connaît bien ce matériau et a déjà réalisé des équipements publics. </text:p>
        </text:list-item>
        <text:list-item>
          <text:p text:style-name="P22">un point d'attention sur la place à créer au carrefour : doutes sur la possibilité qu'un porte-char passe</text:p>
        </text:list-item>
        <text:list-item>
          <text:p text:style-name="P23">interrogation quant à la rénovation de la Poste : faut-il la rénover, ou déconstruire pour reconstruire ?A reprendre dans le groupe de travail</text:p>
        </text:list-item>
        <text:list-item>
          <text:p text:style-name="P22">questionnement sur la contradiction entre « s'attaquer à la vacance » et créer un lotissement : Le travail du PLU a permis de mettre l'accent sur l'accueil de nouveaux habitants d'abord dans les habitations existantes tout en permettant d'offrir une diversité, donc aussi quelques possibilités de constructions. <text:s/>Ces 2 points peuvent être mis en dynamique : une possibilité de construction quand un logement vacant est rénové et occupé.</text:p>
        </text:list-item>
        <text:list-item>
          <text:p text:style-name="P22">le principe de compte-rendu est retenu après chaque réunion de comité de pilotage, à chaque groupe de travail de s'organiser sur la transmission des informations entre les membres.</text:p>
        </text:list-item>
      </text:list>
      <text:p text:style-name="P5"/>
      <text:p text:style-name="P5"/>
      <text:p text:style-name="P5"/>
      <text:p text:style-name="P5">Les habitants sont invités à s'inscrire sur les fiches-actions pendant le pot. Par ailleurs, ces fiches actions vont être envoyées dans les prochains jours à l'ensemble des participants pour continuer les inscriptions. Les groupes de travail vont ainsi se constituer et sont invités à se réunir pour discuter et faire avancer les projets. Un point sur les avancées des groupes de travail se fera au prochain comité de pilotage.</text:p>
      <text:p text:style-name="P5"/>
      <text:p text:style-name="P5"/>
      <text:p text:style-name="P5"/>
      <text:p text:style-name="P5"/>
      <text:p text:style-name="P16"/>
      <text:p text:style-name="P17">Le prochain comité de pilotage a été fixé au samedi 07 Avril, à 10h, à la médiathèque.</text:p>
      <text:p text:style-name="P3"><text:s/></text:p>
      <text:p text:style-name="P5"/>
      <text:p text:style-name="P5"/>
      <text:p text:style-name="P7"><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mmanuelle GREGOIRE</meta:initial-creator>
    <dc:creator>Nathalie Massé</dc:creator>
    <meta:creation-date>2018-01-29T07:57:00Z</meta:creation-date>
    <dc:date>2018-02-02T11:37:12.55</dc:date>
    <meta:editing-cycles>9</meta:editing-cycles>
    <meta:editing-duration>PT13H33M2S</meta:editing-duration>
    <meta:printed-by>Nathalie Massé</meta:printed-by>
    <meta:print-date>2018-02-02T11:36:59.67</meta:print-date>
    <meta:document-statistic meta:table-count="0" meta:image-count="0" meta:object-count="0" meta:page-count="3" meta:paragraph-count="53" meta:word-count="1403" meta:character-count="8647"/>
    <meta:template xlink:type="simple" xlink:actuate="onRequest" xlink:title="" xlink:href="../../../../../../Valérie/AppData/Local/Temp/CR%20COPIL%2027janv2018.odt/Normal"/>
  </office:meta>
</office:document-meta>
</file>