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7D8F72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Normal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Normal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Normal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8pt" fo:font-weight="bold" fo:background-color="transparent" style:font-size-asian="18pt" style:font-weight-asian="bold" style:font-size-complex="18pt"/>
    </style:style>
    <style:style style:name="P7" style:family="paragraph" style:parent-style-name="Standard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style:text-underline-style="none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shadow="none"/>
      <style:text-properties fo:font-size="10pt" style:font-size-asian="10pt" style:font-size-complex="10pt"/>
    </style:style>
    <style:style style:name="P11" style:family="paragraph" style:parent-style-name="Normal">
      <style:paragraph-properties fo:line-height="100%" fo:text-align="center" style:justify-single-word="false" style:shadow="none"/>
    </style:style>
    <style:style style:name="P12" style:family="paragraph" style:parent-style-name="Normal" style:master-page-name="">
      <style:paragraph-properties style:page-number="auto" fo:padding="0.049cm" fo:border-left="none" fo:border-right="none" fo:border-top="none" fo:border-bottom="0.035cm solid #000000" style:shadow="none"/>
      <style:text-properties fo:font-size="18pt" fo:font-weight="bold" fo:background-color="transparent" style:font-size-asian="18pt" style:font-weight-asian="bold" style:font-size-complex="18pt" style:font-weight-complex="normal"/>
    </style:style>
    <style:style style:name="P13" style:family="paragraph" style:parent-style-name="Normal">
      <style:paragraph-properties fo:padding="0.049cm" fo:border-left="none" fo:border-right="none" fo:border-top="none" fo:border-bottom="0.035cm solid #000000" style:shadow="none"/>
      <style:text-properties fo:font-size="18pt" fo:font-weight="bold" style:font-size-asian="18pt" style:font-weight-asian="bold" style:font-size-complex="18pt"/>
    </style:style>
    <style:style style:name="P14" style:family="paragraph" style:parent-style-name="Normal">
      <style:paragraph-properties fo:padding="0.049cm" fo:border-left="none" fo:border-right="none" fo:border-top="none" fo:border-bottom="0.035cm solid #000000" style:shadow="none"/>
      <style:text-properties fo:font-size="18pt" fo:font-weight="bold" fo:background-color="transparent" style:font-size-asian="18pt" style:font-weight-asian="bold" style:font-size-complex="18pt"/>
    </style:style>
    <style:style style:name="P15" style:family="paragraph" style:parent-style-name="Standard" style:list-style-name="L1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text-properties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size="10pt" style:text-underline-style="none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Normal" style:master-page-name="MP0">
      <style:paragraph-properties fo:line-height="100%" fo:text-align="center" style:justify-single-word="false" style:page-number="auto" fo:break-before="page" style:shadow="non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8pt" style:font-size-asian="8pt" style:language-asian="fr" style:country-asian="FR" style:font-size-complex="8pt"/>
    </style:style>
    <style:style style:name="T2" style:family="text">
      <style:text-properties fo:color="#ff3333"/>
    </style:style>
    <style:style style:name="T3" style:family="text">
      <style:text-properties fo:color="#ff3333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fo:color="#ff333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color="#ff3333" style:font-name="Calibri1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style:font-weight-complex="normal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fo:color="#ff0000" style:font-name="Calibri1" fo:font-size="8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OGEMENTS</text:p>
      <text:p text:style-name="P11">Feuille de route </text:p>
      <text:p text:style-name="P10">Pilotage : élus &amp; habitant</text:p>
      <text:p text:style-name="P6"/>
      <text:p text:style-name="P12">A VENIR</text:p>
      <text:p text:style-name="Normal"><text:span text:style-name="T4">GROUPE DE TRAVAIL : </text:span><text:span text:style-name="T3">01 Octobre 2018 - </text:span><text:span text:style-name="T5">20h-22h  à la médiathèque</text:span><text:span text:style-name="T3"> </text:span></text:p>
      <text:p text:style-name="P3"/>
      <text:p text:style-name="P3"/>
      <text:p text:style-name="P13"><text:span text:style-name="T6">A </text:span><text:span text:style-name="T7">FAIRE</text:span></text:p>
      <text:p text:style-name="P3"/>
      <text:p text:style-name="P5">RESORPTION DE LA VACANCE</text:p>
      <text:list xml:id="list2134738599078114799" text:style-name="L1">
        <text:list-header>
          <text:p text:style-name="P15"><text:s/>Lettre aux propriétaires <text:span text:style-name="T8">(Bernard)</text:span></text:p>
          <text:p text:style-name="P16">Organiser RDV</text:p>
        </text:list-header>
      </text:list>
      <text:p text:style-name="P7"/>
      <text:p text:style-name="P4">RENOVATION DE LA POSTE</text:p>
      <text:p text:style-name="P7"><text:span text:style-name="T2">S</text:span><text:span text:style-name="T2">ept -</text:span> Retour de Côtes d'Armor Habitat <text:span text:style-name="T8">(Bernard, Valérie, LCBC)</text:span></text:p>
      <text:p text:style-name="P7"><text:span text:style-name="T2">Octobre 2018</text:span> - validation Soliha <text:span text:style-name="T8">(Bernard, Valérie, LCBC)</text:span></text:p>
      <text:p text:style-name="P7"/>
      <text:p text:style-name="P4">CREATION DE PETITS LOGEMENTS PMR</text:p>
      <text:p text:style-name="P8">Échanges avec des opérateurs</text:p>
      <text:p text:style-name="P8"><text:s/></text:p>
      <text:p text:style-name="P4">COMMUNICATION </text:p>
      <text:p text:style-name="P9">Travail sur visuel, vidéo : Gaël S, Sylvain R, Sylvain C</text:p>
      <text:p text:style-name="P8"/>
      <text:p text:style-name="P4">PLUI</text:p>
      <text:p text:style-name="Standard"><text:span text:style-name="T3">Nov</text:span> Retour sur le PLUI &amp; OAP</text:p>
      <text:p text:style-name="P8"/>
      <text:p text:style-name="P8"><text:s/></text:p>
      <text:p text:style-name="P14">ETAPES PRECEDENTES</text:p>
      <text:p text:style-name="P3"/>
      <text:p text:style-name="P9"><text:span text:style-name="T12">17 Septembre</text:span> : Groupe de travail logement : Intervention et échange avec Cécile Landuré, responsable du service urbanisme-habitat de Loudéac Communauté Bretagne Centre sur les aides habitat pour les propriétaires de logement vacant ou pour rénover thermiquement, sur le futur PLUI….</text:p>
      <text:p text:style-name="P9"><text:span text:style-name="T12">02 Juillet </text:span>: Groupe de travail logement. Travail sur image à communiquer sur la commune, définition d’une démarche auprès des propriétaires de logement, proposition sur futur lotissement</text:p>
      <text:p text:style-name="P9"><text:span text:style-name="T12">07 Juin </text:span>: rencontre avec bailleur social, Soliha</text:p>
      <text:p text:style-name="P18"><text:span text:style-name="T10">28 Mai</text:span><text:span text:style-name="T9"> : groupe de travail logement. Travail sur l’image à communiquer de la commune pour attirer de nouveaux habitants</text:span></text:p>
      <text:p text:style-name="P9"><text:span text:style-name="T12">14 Mai</text:span> : groupe de travail logement. </text:p>
      <text:p text:style-name="P18"><text:span text:style-name="T10">16 Avril :</text:span><text:span text:style-name="T9"> groupe de travail logement. Carte sur foncier vacant et logement vacant dans le bourg</text:span></text:p>
      <text:p text:style-name="P18"><text:span text:style-name="T10">26 Mars-</text:span><text:span text:style-name="T9"> rencontre avec Cotes d’Armor Habit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language-asian="fr" style:country-asian="FR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-0.071cm" svg:y="-0.728cm" svg:width="1.704cm" style:rel-width="scale" svg:height="2.409cm" style:rel-height="scale" draw:z-index="0"><draw:image xlink:href="Pictures/10000000000009B000000DB47D8F7266.jpg" xlink:type="simple" xlink:show="embed" xlink:actuate="onLoad"/></draw:frame><text:span text:style-name="Police_20_par_20_défaut"><text:span text:style-name="MT1"/></text:span></text:p>
        <text:p text:style-name="MP2"/>
        <text:p text:style-name="MP2">REVITALISATION DU CŒUR DE BOURG <text:s/>– 2018/2022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</meta:initial-creator>
    <meta:creation-date>2018-09-06T11:31:00Z</meta:creation-date>
    <dc:date>2018-09-21T15:51:11.45</dc:date>
    <meta:editing-cycles>15</meta:editing-cycles>
    <meta:editing-duration>PT4H22M12S</meta:editing-duration>
    <meta:document-statistic meta:table-count="0" meta:image-count="1" meta:object-count="0" meta:page-count="1" meta:paragraph-count="29" meta:word-count="224" meta:character-count="1385"/>
    <meta:template xlink:type="simple" xlink:actuate="onRequest" xlink:title="" xlink:href="file:///C:/Users/Users/Valérie/AppData/Local/Temp/FEUILLE%20DE%20ROUTE%20Logement.odt/Normal"/>
  </office:meta>
</office:document-meta>
</file>