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7D8F72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Normal">
      <style:text-properties fo:font-size="10pt" style:font-size-asian="10pt" style:font-size-complex="10pt"/>
    </style:style>
    <style:style style:name="P5" style:family="paragraph" style:parent-style-name="Normal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Normal">
      <style:text-properties fo:color="#ff3333" fo:font-size="10pt" fo:font-weight="bold" style:font-size-asian="10pt" style:font-weight-asian="bold" style:font-size-complex="10pt" style:font-weight-complex="bold"/>
    </style:style>
    <style:style style:name="P7" style:family="paragraph" style:parent-style-name="Normal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Normal">
      <style:paragraph-properties fo:padding="0.049cm" fo:border-left="none" fo:border-right="none" fo:border-top="none" fo:border-bottom="0.035cm solid #000000" style:shadow="none"/>
      <style:text-properties fo:font-size="18pt" fo:font-weight="bold" style:font-size-asian="18pt" style:font-weight-asian="bold" style:font-size-complex="18pt"/>
    </style:style>
    <style:style style:name="P9" style:family="paragraph" style:parent-style-name="Normal">
      <style:paragraph-properties fo:line-height="100%" fo:text-align="center" style:justify-single-word="false" style:shadow="none"/>
    </style:style>
    <style:style style:name="P10" style:family="paragraph" style:parent-style-name="Standard">
      <style:paragraph-properties fo:line-height="100%" fo:text-align="center" style:justify-single-word="false" style:shadow="non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2" style:family="paragraph" style:parent-style-name="Table_20_Contents">
      <style:text-properties fo:color="#ff3333" fo:font-size="10pt" fo:font-weight="bold" style:font-size-asian="10pt" style:font-weight-asian="bold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4" style:family="paragraph" style:parent-style-name="Table_20_Contents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Normal">
      <style:text-properties fo:font-size="10pt" fo:font-weight="bold" style:font-size-asian="10pt" style:font-weight-asian="bold" style:font-size-complex="10pt"/>
    </style:style>
    <style:style style:name="P16" style:family="paragraph" style:parent-style-name="Normal">
      <style:text-properties fo:font-size="10pt" style:font-size-asian="10pt" style:font-size-complex="10pt"/>
    </style:style>
    <style:style style:name="P17" style:family="paragraph" style:parent-style-name="Normal" style:master-page-name="MP0">
      <style:paragraph-properties fo:line-height="100%" fo:text-align="center" style:justify-single-word="false" style:page-number="auto" fo:break-before="page" style:shadow="non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8pt" style:font-size-asian="8pt" style:language-asian="fr" style:country-asian="FR" style:font-size-complex="8pt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fo:background-color="transparent"/>
    </style:style>
    <style:style style:name="T6" style:family="text">
      <style:text-properties fo:color="#ff3333" fo:font-weight="normal" fo:background-color="transparent" style:font-weight-asian="normal" style:font-weight-complex="normal"/>
    </style:style>
    <style:style style:name="T7" style:family="text">
      <style:text-properties fo:color="#ff3333" fo:font-weight="normal" style:font-weight-asian="normal" style:font-weight-complex="normal"/>
    </style:style>
    <style:style style:name="T8" style:family="text">
      <style:text-properties fo:color="#ff3333" fo:font-size="10pt" fo:font-weight="bold" fo:background-color="transparent" style:font-size-asian="10pt" style:font-weight-asian="bold" style:font-size-complex="10pt"/>
    </style:style>
    <style:style style:name="T9" style:family="text">
      <style:text-properties fo:color="#ff3333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T10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color="#ff0000"/>
    </style:style>
    <style:style style:name="T14" style:family="text">
      <style:text-properties fo:color="#ff0000" fo:font-size="8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BITANTS-PAYSAGISTES</text:p>
      <text:p text:style-name="P9">Feuille de route </text:p>
      <text:p text:style-name="P10">Pilotage : élus &amp; habitants</text:p>
      <text:p text:style-name="P8"><text:span text:style-name="T2">A VENIR</text:span><text:span text:style-name="T3"> </text:span><text:span text:style-name="T10"><text:s/></text:span></text:p>
      <text:p text:style-name="P3"/>
      <text:p text:style-name="Table_20_Contents"><text:span text:style-name="Police_20_par_20_défaut"><text:span text:style-name="T9">GROUPE DE TRAVAIL :</text:span></text:span><text:span text:style-name="Police_20_par_20_défaut"><text:span text:style-name="T8">  lun 15 oct - 10h-12h à la médiathèque</text:span></text:span></text:p>
      <text:p text:style-name="P6"/>
      <text:p text:style-name="P3"/>
      <text:p text:style-name="P8"><text:span text:style-name="T2">A </text:span><text:span text:style-name="T3">FAIRE</text:span></text:p>
      <text:p text:style-name="P3"/>
      <text:p text:style-name="P7">COUR D'ECOLE</text:p>
      <text:p text:style-name="P11"><text:span text:style-name="Police_20_par_20_défaut"><text:span text:style-name="T5">Fin sept, début oct </text:span></text:span><text:span text:style-name="Police_20_par_20_défaut"><text:span text:style-name="T12">- <text:s/>Atelier avec enfants</text:span></text:span><text:span text:style-name="T12">et </text:span><text:span text:style-name="Police_20_par_20_défaut"><text:span text:style-name="T12">parents d'élèves</text:span></text:span><text:span text:style-name="T12"> pour le choix des essences. Avec Pascale, enseignants, APE (Marie-Jo, Christelle, Valérie B, Sonia... - </text:span><text:span text:style-name="T6">( Linda sept)</text:span></text:p>
      <text:p text:style-name="P12"/>
      <text:p text:style-name="P11"><text:span text:style-name="T4">Novembre </text:span>- <text:span text:style-name="T11">Plantations des arbres en chantier participatif – </text:span><text:span text:style-name="T7">Date à caler (Bernard)</text:span></text:p>
      <text:p text:style-name="P11"/>
      <text:p text:style-name="P7">PLACE CENTRALE</text:p>
      <text:p text:style-name="P4">Valider principe </text:p>
      <text:p text:style-name="P4">Contacter les artistes locaux : Alizée, Christophe, Nathalie, Sylvain R... (Valérie)</text:p>
      <text:p text:style-name="P4">Identifier passage des réseaux</text:p>
      <text:p text:style-name="P15"/>
      <text:p text:style-name="P14">LE CHABRE</text:p>
      <text:p text:style-name="P4">Réflexion sur l'aménagement</text:p>
      <text:p text:style-name="P14"/>
      <text:p text:style-name="P7">PREVERDISSEMENT DU LOTISSEMENT</text:p>
      <text:p text:style-name="P15"/>
      <text:p text:style-name="P7">PROPOSITION SUR LES CLOTURES NOURICIERES</text:p>
      <text:p text:style-name="P5">Lycé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language-asian="fr" style:country-asian="FR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-0.071cm" svg:y="-0.728cm" svg:width="1.704cm" style:rel-width="scale" svg:height="2.409cm" style:rel-height="scale" draw:z-index="0"><draw:image xlink:href="Pictures/10000000000009B000000DB47D8F7266.jpg" xlink:type="simple" xlink:show="embed" xlink:actuate="onLoad"/></draw:frame><text:span text:style-name="Police_20_par_20_défaut"><text:span text:style-name="MT1"/></text:span></text:p>
        <text:p text:style-name="MP2"/>
        <text:p text:style-name="MP2">REVITALISATION DU CŒUR DE BOURG <text:s/>– 2018/2022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</meta:initial-creator>
    <meta:creation-date>2018-09-06T11:31:00Z</meta:creation-date>
    <dc:date>2018-09-21T15:55:11.81</dc:date>
    <meta:editing-cycles>10</meta:editing-cycles>
    <meta:editing-duration>PT2H50M43S</meta:editing-duration>
    <meta:document-statistic meta:table-count="0" meta:image-count="1" meta:object-count="0" meta:page-count="1" meta:paragraph-count="19" meta:word-count="109" meta:character-count="716"/>
    <meta:template xlink:type="simple" xlink:actuate="onRequest" xlink:title="" xlink:href="../../2%20-%20CAFE%20épicerie%20boulangerie/FEUILLE%20DE%20ROUTE%20Café%20Epicerie.odt/Normal"/>
  </office:meta>
</office:document-meta>
</file>