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OpenSymbol" svg:font-family="OpenSymbol"/>
    <style:font-face style:name="Courier New" svg:font-family="'Courier New'" style:font-adornments="Normal" style:font-family-generic="modern" style:font-pitch="fixed"/>
    <style:font-face style:name="Calibri" svg:font-family="Calibri"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2pt" style:text-underline-style="solid" style:text-underline-width="auto" style:text-underline-color="font-color" fo:font-weight="bold" style:font-size-asian="12pt" style:font-weight-asian="bold" style:font-size-complex="12pt"/>
    </style:style>
    <style:style style:name="P2" style:family="paragraph" style:parent-style-name="Standard">
      <style:paragraph-properties fo:text-align="justify" style:justify-single-word="false"/>
    </style:style>
    <style:style style:name="P3" style:family="paragraph" style:parent-style-name="Standard" style:master-page-name="Standard">
      <style:paragraph-properties fo:text-align="center" style:justify-single-word="false" style:page-number="auto"/>
      <style:text-properties fo:font-size="12pt" style:text-underline-style="solid" style:text-underline-width="auto" style:text-underline-color="font-color" fo:font-weight="bold" style:font-size-asian="12pt" style:font-weight-asian="bold" style:font-size-complex="12pt"/>
    </style:style>
    <style:style style:name="P4" style:family="paragraph" style:parent-style-name="Standard">
      <style:text-properties fo:font-size="12pt" style:text-underline-style="solid" style:text-underline-width="auto" style:text-underline-color="font-color" fo:font-weight="bold" style:font-size-asian="12pt" style:font-weight-asian="bold" style:font-size-complex="12pt"/>
    </style:style>
    <style:style style:name="P5" style:family="paragraph" style:parent-style-name="Standard">
      <style:paragraph-properties fo:text-align="center" style:justify-single-word="false"/>
      <style:text-properties fo:font-size="12pt" style:text-underline-style="solid" style:text-underline-width="auto" style:text-underline-color="font-color" fo:font-weight="bold" style:font-size-asian="12pt" style:font-weight-asian="bold" style:font-size-complex="12pt"/>
    </style:style>
    <style:style style:name="P6"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style>
    <style:style style:name="P7" style:family="paragraph" style:parent-style-name="Standard">
      <style:paragraph-properties fo:text-align="justify" style:justify-single-word="false"/>
      <style:text-properties fo:font-weight="bold" style:font-weight-asian="bold"/>
    </style:style>
    <style:style style:name="P8" style:family="paragraph" style:parent-style-name="Standard">
      <style:paragraph-properties fo:text-align="justify" style:justify-single-word="false"/>
    </style:style>
    <style:style style:name="P9" style:family="paragraph" style:parent-style-name="List_20_Paragraph" style:list-style-name="WWNum1">
      <style:paragraph-properties fo:text-align="justify" style:justify-single-word="false"/>
    </style:style>
    <style:style style:name="T1" style:family="text">
      <style:text-properties style:text-underline-style="solid" style:text-underline-width="auto" style:text-underline-color="font-color" fo:font-weight="bold" style:font-weight-asian="bold"/>
    </style:style>
    <style:style style:name="T2" style:family="text">
      <style:text-properties fo:font-weight="bold" style:font-weight-asian="bold" style:font-weight-complex="bold"/>
    </style:style>
    <style:style style:name="T3" style:family="text">
      <style:text-properties fo:font-weight="bold" fo:background-color="#ffff00" style:font-weight-asian="bold" style:font-weight-complex="bold"/>
    </style:style>
    <style:style style:name="T4" style:family="text">
      <style:text-properties fo:background-color="#ffff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ompte rendu réunion – Cœur de bourg</text:p>
      <text:p text:style-name="P1">Aménagement des abords de l’école et projet commerce</text:p>
      <text:p text:style-name="P1">Lundi 30/04/2018</text:p>
      <text:p text:style-name="P1"/>
      <text:p text:style-name="P4">Cour de l’école</text:p>
      <text:p text:style-name="P2">-<text:span text:style-name="T2"> Préserver passage avant tout pour les piétons </text:span>: <text:s/>Il est entendu que les voitures ne peuvent circuler dans la cour devant l’école, que pendant les horaires de la garderie, soit avant 8h30 le matin et après 17h, pour des raisons de sécurité. Exception pour locataires et enseignants. </text:p>
      <text:p text:style-name="P2">- <text:span text:style-name="T2">Déplacement bacs de récupération des papiers journaux et magazines:</text:span> le camion de collecte abime le revêtement de la cour, lors de ses manœuvres. Il est donc convenu de les déplacer dans l’allée goudronnée menant à l’école.</text:p>
      <text:p text:style-name="P2">- <text:span text:style-name="T2">Abri-auvent :</text:span> Suggestion de mettre un abri qui soit au-dessus du portail d’entrée, afin de protéger les parents et enfants qui attendent, mais aussi les vélos. </text:p>
      <text:p text:style-name="P2">- <text:span text:style-name="T2">Quel Revêtement de la cour ? </text:span>: Plusieurs propositions, à savoir le stabilisé compacté (résiné), le bi couche, l’enrobé tri couche, ou encore les alvéoles (comme sur le parking face à la médiathèque). Certains évoquent le côté peu esthétique du bi couche, mais d’autres évoquent au contraire l’aspect « fini » de ce matériau. Le stabilisé sera-t-il efficace à terme, avec la création de nid de poule, notamment où les voitures manœuvrent …</text:p>
      <text:p text:style-name="P2"><text:span text:style-name="T3">- Ouvrir la vue sur la vallée :</text:span><text:span text:style-name="T4"> Sylvain Coquerel propose de « dézoomer » de la question du revêtement, de regarder l'environement plus large, la cour offrant de belles perspectives sur le paysage de campagne. Avant même de s'occuper du revêtement, des points seraient à améliorer. L</text:span>a paroi béton, de couleur blanche, donnant sur la vallée, à droite de la cour, est plutôt disgracieuse : elle bloque la vue. Il faudrait retirer la partie supérieure de la paroi, et cela permettrait de profiter de la belle vallée … </text:p>
      <text:p text:style-name="P2"><text:span text:style-name="T2">- Aménagement de l'entrée du bourg (mur effondré) :</text:span> <text:s/>il faudrait arborer davantage, créer une rocaille avec la mise en scène de petits personnages (2 écoliers) : cette mise en scène permettrait de révéler la présence de l’école, qui passe souvent inaperçue dans le bourg. <text:s/>Egalement, il serait opportun de replanter dans la continuité en haut de la rocaille, pour faire un parallèle avec le côté opposé de la route, qui dispose de très beaux arbres. Cela permettrait de recréer une entrée de bourg. L’idée de créer un escalier dans la rocaille est évoquée, mais des soucis de sécurité se posent, notamment sur cette route départementale. Il est donc décidé de « terminer » le mur en recréant des paliers simplement. Le poteau situé au bout du mur effondré sur la route, pourrait accueillir un panneau « école » en hauteur.</text:p>
      <text:p text:style-name="P6">Commerce et la place haute</text:p>
      <text:p text:style-name="P2"><text:span text:style-name="T2">- Travailler à une complémentarité entre les 2 commerces : </text:span>Exploiter un potentiel entre les 2 commerces. complémentarité à trouver, et qui sera à envisager avec les futurs repreneurs de l’auberge (fonds de commerce de l’auberge actuellement en vente)</text:p>
      <text:p text:style-name="P2"><text:span text:style-name="T2">- la terasse : </text:span>La terrasse à l’arrière de l’auberge pourrait être ouverte aux clients, si les futurs gérants sont d’accord. Néanmoins, Christelle Deschelle signale qu’il y a à cet endroit une citerne de gaz enterrée et que le bruit de la circulation est assez important. <text:span text:style-name="T4">Si ce lieu reste un espace privé pour les </text:span><text:soft-page-break/><text:span text:style-name="T4">gérants</text:span> (<text:span text:style-name="T4">en l'absence de d'autres), l'enjeu si nous créeons une mabiance place avec un autre commerce est de soigner l'aménagement pour que cet endroit apparaisse moins comme un arrière de boutique. </text:span></text:p>
      <text:p text:style-name="P2"><text:span text:style-name="T2">- la place :</text:span> L’idée d’arborer la place par la plantation d’un arbre au centre, semble compromise : cela pose des soucis de sécurité avec le passage des gros engins. Ne faudrait-il pas imposer un seul sens de circulation, notamment dans la ruelle ? Ou privilégier des chicanes, pour réduire la vitesse, dans la route principale ? Ou la création d’un rond-point plus bombé ? Créer un Stop en venant de St Gilles, et St Vran ? La route doit mesurer 5.80m de large minimum, puisque c’est une départementale. Pour réduire la vitesse, il est dorénavant préconisé <text:s/>de mettre l’automobiliste en insécurité plutôt que le piéton (voie partagée, priorité à droite plutôt qu’un stop). Lui donner l’impression qu’il peut être dangereux. Inverser les rôles. Sur la place, suggestion de créer une fresque au sol. Créer un rétrécissement visuel, avec des plantations basses et hautes. Attention, les trottoirs actuels ne sont pas PMR (adaptés aux Personnes à Mobilité Réduite), ils ne sont pas assez larges.</text:p>
      <text:p text:style-name="P2">A noter, l’auberge n’est pas bien signalée en venant de St Gilles Du Mené (un seul panneau sur la porte de garage) : on ne se doute pas que c’est un commerce. </text:p>
      <text:p text:style-name="P2">Le futur commerce devra disposer de places « arrêt minute ». A l’arrière du commerce, se trouve un espace assez intimiste, qui pourrait être intéressant à exploiter (terrasse ? Parking ?)</text:p>
      <text:p text:style-name="P2">Intervention d’Hubert, Joëlle et Bleuenn : ils suivent un parcours d’accompagnement à l’émergence de projets. 10 projets sont actuellement suivis, dont celui de Laurenan. Expérimentation d’un petit jeu avec les participants à la réunion : distribution de « Post-it », les participants doivent écrire ce qu’ils aimeraient disposer dans ce futur commerce :</text:p>
      <text:list xml:id="list1923632689143427770" text:style-name="WWNum1">
        <text:list-item>
          <text:p text:style-name="P9">Quels services ?</text:p>
        </text:list-item>
        <text:list-item>
          <text:p text:style-name="P9">Quels partenaires ?</text:p>
        </text:list-item>
        <text:list-item>
          <text:p text:style-name="P9">Qui sont les clients ?</text:p>
        </text:list-item>
        <text:list-item>
          <text:p text:style-name="P9">Quelles valeurs ?</text:p>
        </text:list-item>
        <text:list-item>
          <text:p text:style-name="P9">Quelle convivialité ?</text:p>
        </text:list-item>
      </text:list>
      <text:p text:style-name="P2">Une synthèse des résultats sera élaborée par Hubert, Joëlle et Bleuenn. </text:p>
      <text:p text:style-name="P2">Une discussion s’engage :</text:p>
      <text:list xml:id="list39286759" text:continue-numbering="true" text:style-name="WWNum1">
        <text:list-item>
          <text:p text:style-name="P9">adapter les horaires, avoir des horaires larges … Mais attention à ne pas épuiser les ressources humaines ! Trouver la perle rare …</text:p>
        </text:list-item>
        <text:list-item>
          <text:p text:style-name="P9">Avoir un commerce qui fait de tout : café, épicerie, dépôt de pain, produits locaux, timbres, gaz, retrait d’argent, tabac …</text:p>
        </text:list-item>
        <text:list-item>
          <text:p text:style-name="P9">Un lieu convivial : billard, babyfoot, jeux, concerts … soirée « carte blanche » avec intervention d’habitants qui ont un talent, une passion …</text:p>
        </text:list-item>
      </text:list>
      <text:p text:style-name="P2">Viabilité économique, ressources humaines sont les 2 composantes essentielles au projet ! Christelle Deschelle précise :</text:p>
      <text:list xml:id="list39309947" text:continue-numbering="true" text:style-name="WWNum1">
        <text:list-item>
          <text:p text:style-name="P9">Ouverture d’un café demande beaucoup de présence. Ils n’ont pas fait ce choix pour l’auberge : Essoufflement après le service quotidien de 35 à 40 couverts. Est-ce viable d’ouvrir davantage pour parfois peu de clients ?</text:p>
        </text:list-item>
        <text:list-item>
          <text:p text:style-name="P9"><text:soft-page-break/>Effort financier également : exemple, coût de la SACEM 1000€ et redevance audiovisuelle 580€ pour la diffusion de matchs dans l’auberge …</text:p>
        </text:list-item>
      </text:list>
      <text:p text:style-name="P2">Christelle Pinard et Corentin Le collinet sont allés visiter plusieurs commerces sur St Jacut, Gausson, La Prénéssaye : des exemples de commerces qui marchent, mais c’est une vocation pour les gérants, ne pas compter son temps, ses heures …</text:p>
      <text:p text:style-name="P2">Chercher un modèle économique qui marche : Ne faudrait-il pas envisager un poste salarié par une association, et l’implication de la commune avec un loyer modéré ? </text:p>
      <text:p text:style-name="P2">Comment sensibiliser les habitants ? Possibilité de demander aux clients d’être adhérent (prix attractifs) ou d’impliquer les habitants en leur proposant d’être bénévole 2h/ mois, en contrepartie de tarifs avantageux ? Proposer un abonnement comme pour les AMAP(achat en gros, et le client vient ses chercher au fur et à mesure de ses besoins). Intérêt tarifaire et les habitants s’engagent à y consommer … Egalement, système de prêt à taux zéro, financement participatif. </text:p>
      <text:p text:style-name="P2">Intérêt de la vente en vrac : pouvoir tout acheter à l’unité pour les gens de passages, les vacanciers, les personnes seules…</text:p>
      <text:p text:style-name="P2"><text:span text:style-name="T1">Prochain comité de pilotage samedi 9/6/18</text:span> : Réunion à la médiathèque le matin et visite de commerces l’après midi</text:p>
      <text:list xml:id="list39310269" text:continue-numbering="true" text:style-name="WWNum1">
        <text:list-item>
          <text:p text:style-name="P9">Visite du bar brasserie épicerie coopératif, à Augan (56) : plusieurs emplois, produits locaux et produits de base. Initiative de sociologues au départ.</text:p>
        </text:list-item>
        <text:list-item>
          <text:p text:style-name="P9">Visite du bar associatif de Monteneuf : commerce créé avec<text:bookmark text:name="_GoBack"/> l’appui de celui d’Augan</text:p>
        </text:list-item>
      </text:list>
      <text:p text:style-name="P7">Vendredi 15/6 : Le réseau rural propose la visite du bar associatif de Tréssignaux</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OpenSymbol" svg:font-family="OpenSymbol"/>
    <style:font-face style:name="Courier New" svg:font-family="'Courier New'" style:font-adornments="Normal" style:font-family-generic="modern" style:font-pitch="fixed"/>
    <style:font-face style:name="Calibri" svg:font-family="Calibri"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style style:name="ListLabel_20_2" style:display-name="ListLabel 2" style:family="text">
      <style:text-properties style:font-name-complex="Courier New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ccueil accueil</meta:initial-creator>
    <meta:editing-cycles>3</meta:editing-cycles>
    <meta:creation-date>2018-05-07T10:06:00</meta:creation-date>
    <dc:date>2018-05-16T19:10:10.38</dc:date>
    <meta:editing-duration>PT15M49S</meta:editing-duration>
    <meta:generator>OpenOffice/4.1.2$Win32 OpenOffice.org_project/412m3$Build-9782</meta:generator>
    <meta:print-date>2018-05-14T17:57:51.67</meta:print-date>
    <meta:document-statistic meta:table-count="0" meta:image-count="0" meta:object-count="0" meta:page-count="3" meta:paragraph-count="38" meta:word-count="1263" meta:character-count="755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