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mic sans ms" svg:font-family="'comic sans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weight="bold" style:font-weight-asian="bold" style:font-weight-complex="bold"/>
    </style:style>
    <style:style style:name="P2"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use-window-font-color="true" style:font-name="Times New Roman"/>
    </style:style>
    <style:style style:name="P4"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style:style>
    <style:style style:name="P5"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use-window-font-color="true"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use-window-font-color="true" style:font-name="Times New Roman" style:text-underline-style="solid" style:text-underline-width="auto" style:text-underline-color="font-color"/>
    </style:style>
    <style:style style:name="P8" style:family="paragraph" style:parent-style-name="Standard">
      <style:paragraph-properties fo:text-align="justify" style:justify-single-word="false"/>
      <style:text-properties style:use-window-font-color="true" style:font-name="Times New Roman" style:text-underline-style="none"/>
    </style:style>
    <style:style style:name="P9"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fo:font-weight="bold" style:font-weight-asian="bold" style:font-weight-complex="bold"/>
    </style:style>
    <style:style style:name="P10" style:family="paragraph" style:parent-style-name="Standard" style:list-style-name="L1">
      <style:paragraph-properties fo:text-align="justify" style:justify-single-word="false"/>
      <style:text-properties style:use-window-font-color="true" style:font-name="Times New Roman"/>
    </style:style>
    <style:style style:name="P11" style:family="paragraph" style:parent-style-name="Standard" style:list-style-name="L2">
      <style:paragraph-properties fo:text-align="justify" style:justify-single-word="false"/>
      <style:text-properties style:use-window-font-color="true" style:font-name="Times New Roman"/>
    </style:style>
    <style:style style:name="P12" style:family="paragraph" style:parent-style-name="Standard" style:list-style-name="L3">
      <style:paragraph-properties fo:text-align="justify" style:justify-single-word="false"/>
      <style:text-properties style:use-window-font-color="true" style:font-name="Times New Roman"/>
    </style:style>
    <style:style style:name="P13" style:family="paragraph" style:parent-style-name="Standard">
      <style:paragraph-properties fo:text-align="justify" style:justify-single-word="false"/>
      <style:text-properties style:use-window-font-color="true" style:font-name="Times New Roman" fo:font-style="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de travail Commerces 30 octobre 2018</text:p>
      <text:p text:style-name="P7"/>
      <text:p text:style-name="P6">Présents :</text:p>
      <text:p text:style-name="P3">Corentin Le Collinet, <text:s/>Christelle Pinard, Laurence Le Goff, Linda Brunel, Gaël Squiban, Bleuen Verdes, Marie-Noëlle Rocaboy, Joëlle Siorat, Hubert Fraud, Sonia Rault, Brigitte Poilvert, Bernard Rouillé, Erc Godin, Pascal Juglet, Jérome Franchemiche, Zohra Thill, Denis Rocaboy, Valérie Poilâne-Tabart</text:p>
      <text:p text:style-name="P4"/>
      <text:p text:style-name="P5">Point sur la démarche :</text:p>
      <text:p text:style-name="P3">Dans un premier temps, nous avons fait le point sur le commerce - dépôt de pain.</text:p>
      <text:p text:style-name="P3">La municipalité a relayé le questionnaire concernant l'ouverture du dépôt de pain et la disponibilité d'éventuels bénévoles, via le bulletin communal</text:p>
      <text:p text:style-name="P3"><text:span text:style-name="T3">Questionnaires </text:span><text:span text:style-name="T4">:</text:span><text:span text:style-name="T1"> </text:span>21 réponses plutôt positives</text:p>
      <text:p text:style-name="P3">- Il apparaît que 3 jours d'ouverture soient suffisants.</text:p>
      <text:p text:style-name="P3">- Deux créneaux ressortent surtout : le matin et le dimanche matin.</text:p>
      <text:p text:style-name="P3">- 9 personnes se sont portées volontaires comme futur bénévoles pour les permanences, les travaux</text:p>
      <text:p text:style-name="P3">Relancer : mettre un questionnaire dans les cahiers des enfants, faire un article dans la presse, Facebook <text:span text:style-name="T1">en ajoutant une date butoir pour les réponses : le 15 Novembre</text:span></text:p>
      <text:p text:style-name="P4"/>
      <text:p text:style-name="P3"><text:span text:style-name="T3">Boulanger pour le dépôt de pain</text:span><text:span text:style-name="T2"> :</text:span> rencontre très positive avec le boulanger de St Vran qui pourrait démarrer sous 15 j après demande</text:p>
      <text:p text:style-name="P3">Il semble important de noter qu'il livre le pain, qu'il propose éventuellement des présentoirs, qu'il récupère les invendus et qu'une partie des ventes revient à la future association de Laurenan qui va gérer la vente du pain.</text:p>
      <text:p text:style-name="P8">Deux autres avantages : </text:p>
      <text:p text:style-name="P3">. Le boulanger se propose d'apporter une aide en personnel si l'activité se développe.</text:p>
      <text:p text:style-name="P3">. Le prix du pain au dépôt de Laurenan sera un prix "boulangerie".</text:p>
      <text:p text:style-name="P3"/>
      <text:p text:style-name="P3">Se renseigner sur activité commerciale et association à la CCI (Hubert) : Revoir possibilité de l'association avec une activité commerciale</text:p>
      <text:p text:style-name="P3"/>
      <text:p text:style-name="P5">Autres proposition de services :</text:p>
      <text:p text:style-name="P3">Proposition reçue pour une installation d<text:span text:style-name="T1">'un distributeur de pain (boulanger de Plémet)</text:span> concurrence ou complémentarité ? Tout le monde admet cependant qu'il n''est pas juducieux d'insaller le distributeur, au moins au départ car nous voulons que les habitants viennet dans le lieu pour aussi se rencontrer, et animer le bourg ; <text:s/>Décision de les rencontrer <text:s/></text:p>
      <text:p text:style-name="P3"/>
      <text:p text:style-name="P3"><text:span text:style-name="T4">Projet d'épicerie ambulante : </text:span>pas retenue. Sa proposition n'est pour l'instant qu'a l'état de projet, la personne vient de Bréhan et nous avons nous-même en projet de créer un coin épicerie, là sont les arguments mis en avant.</text:p>
      <text:p text:style-name="P3">De plus, l'objectif du "commerce" de Laurenan est de créer du lien social et d'offrir un service constant aux habitants. Son concept n'est donc pas tout à fait en adéquation avec nos demandes et les valeurs recherchées.</text:p>
      <text:p text:style-name="P3"/>
      <text:p text:style-name="P5">Travaux</text:p>
      <text:p text:style-name="P3">Les premiers aménagements ont été apportés pour que la Forge et le commerce soient opérationnels pour la soirée Gallo.</text:p>
      <text:p text:style-name="P3">(Défrichage des Forges, électricité, ...)</text:p>
      <text:p text:style-name="P3">D'autres travaux sont à prévoir afin de préparer le dépôt de pain, notamment dans la salle carrelée (ancienne quincaillerie). Pour les premiers travaux, il s'agit de procéder au : </text:p>
      <text:list xml:id="list6003181657150473064" text:style-name="L1">
        <text:list-item>
          <text:p text:style-name="P10">remplacement de la porte d'entrée qui n'est pas aux normes d'accessibilité : demande de devis mais aussi appel à la population pour une porte d'entrée</text:p>
        </text:list-item>
        <text:list-item>
          <text:p text:style-name="P10"><text:soft-page-break/>au nettoyage, peinture</text:p>
        </text:list-item>
        <text:list-item>
          <text:p text:style-name="P10">chauffage : installation de convecteurs </text:p>
        </text:list-item>
      </text:list>
      <text:p text:style-name="P3">Il est décidé dans un premier temps que les personnes à mobilité réduite seront servies par l'extérieur ou rentreront par la porte du bar à l'arrière</text:p>
      <text:p text:style-name="P3">Travaux plus importants à prévoir plus tard sur le bar</text:p>
      <text:p text:style-name="P13">Une séance travaux est donc organisée le samedi 17 novembre 2018 à 10h.</text:p>
      <text:p text:style-name="P3"/>
      <text:p text:style-name="P4"/>
      <text:p text:style-name="P5">Création de l'association</text:p>
      <text:p text:style-name="P3">Consensus sur la nécessité de cette création, <text:s/>doit être ouverte à la diversité, notion d'espace de vie sociale (agrément CAF pour subvention) </text:p>
      <text:p text:style-name="P3">Discussion sur les statuts, modèle du bar associatif de Tressignaux</text:p>
      <text:p text:style-name="P3">Echanges sur la date de démarrage : </text:p>
      <text:p text:style-name="P3"/>
      <text:p text:style-name="P3"><text:span text:style-name="T2">2 schémas se dessinent</text:span> :</text:p>
      <text:p text:style-name="P3">1. Les habitants déjà investis dans le projet et présent aux réunions se réunissent et créent une toute première association d'ici la fin de l'année afin de mettre ledépôt de pain en route, puis elle se refondra avec les volontaires qui se manifesteront au fur et à mesure.</text:p>
      <text:list xml:id="list141026116393378255" text:style-name="L2">
        <text:list-item>
          <text:p text:style-name="P11">La municipalité organise une réunion publique d'ici fin Novembre, invitant tout le monde découvrir le projet et à s'inscrire dans la démarche... et profitant de cette émulsion, proposer aux gens de créer l'association avant la mise en route du dépôt de pain</text:p>
        </text:list-item>
      </text:list>
      <text:p text:style-name="P3">Finalement, c'est un troisème scénario qui est retenu :</text:p>
      <text:p text:style-name="P3">Comme les temps sont courts pour organiser une réunion publique, pour créer association, et que tous s'accorde à dire que la priorité est la mise en route du dépôt de plain à la mi-Décembre, avant Noël, il est plutôt retenu :</text:p>
      <text:list xml:id="list1574373079630284154" text:style-name="L3">
        <text:list-item>
          <text:p text:style-name="P12">ouverture, au départ, sous l'égide la municipalité</text:p>
        </text:list-item>
        <text:list-item>
          <text:p text:style-name="P12">à l'occasion des vœux de la commune, communication sur la création de l'association. Nécessité de trouver des personnes susceptibles d'être dans le premier conseil d'administration -bureau- en dehors du groupe de travail : <text:s/>trouver ces personnes en présentant le projet, « le vendre » pour motiver des personnes disponibles.</text:p>
        </text:list-item>
      </text:list>
      <text:p text:style-name="P3"><text:s/>Corentin se propose pour faire partie des membres fondateurs</text:p>
      <text:p text:style-name="P2"/>
      <text:p text:style-name="P3"/>
      <text:p text:style-name="P2">Conclusion </text:p>
      <text:p text:style-name="P2">Rencontrer les bénévoles qui se sont proposées, les inviter à la prochaine réunion (mairie)</text:p>
      <text:p text:style-name="P2">Faire un article dans la presse</text:p>
      <text:p text:style-name="P2">Presenter le projet aux vœux de la commune</text:p>
      <text:p text:style-name="P2"/>
      <text:p text:style-name="P2">Prochain groupe de travail le mercredi 14 novembre à 20h</text:p>
      <text:p text:style-name="P3"/>
      <text:p text:style-name="P3"><text:span text:style-name="T2">Prochaine journée travaux</text:span> : </text:p>
      <text:p text:style-name="P3">Le 17/10/2018 - 10h</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mic sans ms" svg:font-family="'comic sans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0:42:55.64</meta:creation-date>
    <meta:generator>OpenOffice/4.1.2$Win32 OpenOffice.org_project/412m3$Build-9782</meta:generator>
    <dc:date>2018-11-09T10:51:05.82</dc:date>
    <meta:editing-duration>PT56M42S</meta:editing-duration>
    <meta:editing-cycles>2</meta:editing-cycles>
    <meta:document-statistic meta:table-count="0" meta:image-count="0" meta:object-count="0" meta:page-count="2" meta:paragraph-count="50" meta:word-count="848" meta:character-count="5203"/>
  </office:meta>
</office:document-meta>
</file>