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background-color="transparen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  <style:text-properties fo:background-color="transparent"/>
    </style:style>
    <style:style style:name="P23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fo:background-color="transparent"/>
    </style:style>
    <style:style style:name="P24" style:family="paragraph" style:parent-style-name="List_20_Paragraph" style:list-style-name="WWNum1">
      <style:paragraph-properties fo:text-align="justify" style:justify-single-word="false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use-window-font-color="true" fo:background-color="transparent"/>
    </style:style>
    <style:style style:name="P26" style:family="paragraph" style:parent-style-name="List_20_Paragraph" style:list-style-name="WWNum1">
      <style:paragraph-properties fo:text-align="justify" style:justify-single-word="false" fo:background-color="transparent">
        <style:background-image/>
      </style:paragraph-properties>
    </style:style>
    <style:style style:name="P27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fo:background-color="transparent"/>
    </style:style>
    <style:style style:name="T1" style:family="text">
      <style:text-properties fo:background-color="transparent"/>
    </style:style>
    <style:style style:name="T2" style:family="text">
      <style:text-properties style:text-underline-style="none"/>
    </style:style>
    <style:style style:name="T3" style:family="text">
      <style:text-properties style:use-window-font-color="true" fo:background-color="transparen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PIL 2 Revitalisation cœur de bourg</text:p>
      <text:p text:style-name="P3">Samedi 7 avril 2018, 10h à 12h</text:p>
      <text:p text:style-name="P3"/>
      <text:p text:style-name="P7">Présents :</text:p>
      <text:p text:style-name="P6">Nombreux ! Plus de 30 habitants. La prochaine fois, nous veillerons à ce que la feuille d'émargement circule bien. Avec la participation également de Maitre Pincemin, notaire, Bruno Servel (Bruded), Sylvain Coquerel , agence Territoires en Mouvement. <text:s/>Excusées : Madame Obara, sous-préfète, Isabelle Hervio du CAUE</text:p>
      <text:p text:style-name="P6"/>
      <text:p text:style-name="P7">Introduction :</text:p>
      <text:p text:style-name="P13">En début de réunion, se redire l'aventure enthousiasmante et dynamisante : une obligation de résultats en 4 ans, plusieurs opérations concrètes à réaliser (SDF, nouveaux logements, le commerce, lotissement, place...) qui vont changer considérablement <text:s/>et dynamiser le bourg. </text:p>
      <text:p text:style-name="P1">Un protocole d’engagement sera signé en mai prochain, entre la commune et les partenaires financiers, pour l’ensemble des projets « revitalisation cœur de bourg », avec la Région, l’état …</text:p>
      <text:p text:style-name="P1">Sylvain Coquerel du cabinet « Terres en Mouvement » rappelle l’objectif de la composition des petits groupes <text:s/>sur les thèmes suivants :</text:p>
      <text:list xml:id="list6065811933874023179" text:style-name="WWNum1">
        <text:list-item>
          <text:p text:style-name="P24">Création de logements et réduction de la vacance en centre bourg</text:p>
        </text:list-item>
        <text:list-item>
          <text:p text:style-name="P24">Aménagement de la salle des fêtes et son jardin</text:p>
        </text:list-item>
        <text:list-item>
          <text:p text:style-name="P24">Aménagement du cœur de bourg avec la place haute, le commerce, les abords de l’école</text:p>
          <text:p text:style-name="P24"/>
        </text:list-item>
      </text:list>
      <text:p text:style-name="P2">Boite à idées :</text:p>
      <text:p text:style-name="P1">Fanny Tréfoux propose l’installation d’une aire de jeux pour enfants de 3 à 12 ans en centre bourg, soit au plateau sportif, soit près de la médiathèque, près du jardin pédagogique, ou proche de l’école. 90m2 sont nécessaires. </text:p>
      <text:p text:style-name="P1">Denis Rocaboy avoue ne pas être convaincu par la nécessité de rénover l’ancienne poste : ouvrir à la verdure ce lieu plutôt</text:p>
      <text:p text:style-name="P1">Joseph Matta propose d’aménager le site de St Unet : jeux pour enfants, structure bois permanente. Corentin Le Collinet estime que ce serait un atout pour Laurenan : pas de site de verdure au pied de la salle des fêtes. St Unet : lieu isolé, pour l’accueil de fêtes familiales, en pleine nature. Des bâtiments semi ouverts proposent ce type de prestation, comme à St Vran, Eréac … </text:p>
      <text:p text:style-name="P1">Salle des fêtes : suggestion d’ajout d’une table à langer, avec micro-ondes<text:bookmark text:name="_GoBack"/> …</text:p>
      <text:p text:style-name="P1"/>
      <text:p text:style-name="P2"><text:soft-page-break/>Planning :</text:p>
      <text:p text:style-name="P8">Lundi 16/4 , 20h: Réunion groupe de travail « logements »</text:p>
      <text:p text:style-name="P1">Lundi 23/4, 20h : Réunion groupe de travail « salle des fêtes », avec visite des lieux sur place (intérieur et extérieur). Expérimentation du passage de gros engins autour du site.</text:p>
      <text:p text:style-name="P1">Lundi 30/4, 20h : réunion groupe de travail « commerce », 20h</text:p>
      <text:p text:style-name="P1">samedi 16/6, 10h : COPIL 3 sur l’ensemble de la journée avec visites l’après-midi de commerces sur d’autres communes</text:p>
      <text:p text:style-name="P1">Le lieu des rendez-vous est à la médiathèque</text:p>
      <text:p text:style-name="P1"/>
      <text:p text:style-name="P1"/>
      <text:p text:style-name="P2">Salle des fêtes et son jardin:</text:p>
      <text:p text:style-name="P4">Etat des lieux des réflexions du groupe de travail et échanges:</text:p>
      <text:list xml:id="list30263195" text:continue-numbering="true" text:style-name="WWNum1">
        <text:list-item>
          <text:p text:style-name="P24">Proposition d’agrandir la scène par l’arrière, côté loges, sauf si le local technique lié au chauffage était justement situé dans les loges. Réfléchir à l’utilisation actuelle de la scène, mais aussi future : qu’ambitionne-t-on pour notre salle ? <text:span text:style-name="T3">Penser à la sonorisation aussi : concerts</text:span></text:p>
        </text:list-item>
        <text:list-item>
          <text:p text:style-name="P24">Rangement mobilier dans des placards : qu’en dit la commission sécurité ? Risque de refus pour la protection contre l’incendie. Si refus, quelle alternative ? Extension local technique ? Denis Rocaboy propose une extension en oblique, entre le coin de la scène, et le coin « réfectoire », derrière le poste EDF : coût moindre sans doute, plus d’espace …</text:p>
        </text:list-item>
        <text:list-item>
          <text:p text:style-name="P24">Chaudière bois granulés : coût important, vitesse de chauffe et <text:span text:style-name="T1">nécessité de maintenance importante … Y’a-t-il une autre alternative économiquement plus rentable ?</text:span></text:p>
        </text:list-item>
        <text:list-item>
          <text:p text:style-name="P24"><text:span text:style-name="T1">Toit photovoltaïque : <text:s text:c="2"/>In</text:span>cidence sur le coût de la réfection de la toiture … Coût actuel de la toiture : 130 000€. <text:span text:style-name="T1">Le groupe de travail ne retient pas le choix du photovoltaïque dans une logique de plus grande sobriété, et pose le problème de recyclage des panneaux en fin de vie. </text:span></text:p>
        </text:list-item>
        <text:list-item>
          <text:p text:style-name="P24">Isolation : Paille ? Ouate de cellulose ? Laine de bois ? <text:span text:style-name="T1">La commune, étant lauréate de l'appel à projet « Bâtiment performant durable » de l'ADEME, <text:s/>le bureau d'étude thermique de l'équipe de maitrise d'oeuvre <text:s/>va devoir mener une étude sur « l'analyse cycle de vie » Dans ce cadre, il va étudier les options paille et ouate de cellulose (produite en Bretagne, contrairement à la laine de bois) : <text:s/>vieillissement des matériaux, capacité énergétique, coût de fonctionnement et investissement. <text:s/>Didier Lessard, du groupe de travail, en parallèle, va faire une recherche sur la matériau laine de bois. </text:span></text:p>
        </text:list-item>
        <text:list-item>
          <text:p text:style-name="P24">Ouvrants : Coût des baies vitrées 55 000€. Faut-il réduire le nombre de baies ? Risque de surchauffe en été, problème de visibilité lors des projections (réunion, spectacle) près de la <text:soft-page-break/>scène … Nuisance sonore accentuée avec les baies ? Cependant, attention aux idées reçues : c’est la façade ouest d’un bâtiment qui est la plus chaude, et non pas celle du sud !</text:p>
        </text:list-item>
        <text:list-item>
          <text:p text:style-name="P24">SAS de l’entrée : porte sur le réfectoire à maintenir ? <text:s/>Est-ce utile ? Denis Rocaboy propose de ramener la porte d’entrée de la salle au niveau de la façade, et non pas sous l’auvent comme actuellement : oui, mais lieu idéal et abrité des fumeurs … </text:p>
        </text:list-item>
        <text:list-item>
          <text:p text:style-name="P24">Sanitaires : isoler les urinoirs pour avoir <text:s/>2 WC séparés non distinctifs (hommes et femmes)</text:p>
        </text:list-item>
        <text:list-item>
          <text:p text:style-name="P26">Plafond intérieur : faut-il laisser la structure métallique apparente? <text:span text:style-name="T1">Questions du point de vue thermique, acoustique. </text:span></text:p>
        </text:list-item>
        <text:list-item>
          <text:p text:style-name="P24">Bardage bois : le douglas serait à priori le bois le + approprié, et résistant. Très peu d’entretien. Effet grisé à terme, mais on peut compenser par des ouvrants de couleur : + chaleureux. La végétalisation du jardin va amener de la couleur également. La finition en terre apparait plus délicate : fissurage récurrent.</text:p>
        </text:list-item>
        <text:list-item>
          <text:p text:style-name="P24">Cuisine : réutiliser le maximum de matériel existant. Achat uniquement d’un lave-vaisselle, piano de cuisson, tables inox de préparation. Eclairage naturel dans la cuisine prévu, avec baies sur la partie haute.</text:p>
        </text:list-item>
        <text:list-item>
          <text:p text:style-name="P24">Jardin : extension possible du jardin à l’arrière de la salle, en bloquant la petite rue, mais cela pose problème d’accès à l’entreprise Lessard qui est en vente. De plus, coût important de remblayage de cette rue, à cause du dénivelé.<text:span text:style-name="T3"> N'apparait pas prioritaire pour le groupe de travail … Solution simple +envisageable : arborer le jardin existant, clôturer. <text:s/>Le prochain groupe de travail se rendra sur site et pourra, accompagné de Sylvain, faire des simulations de déplacement. </text:span></text:p>
          <text:p text:style-name="P25"/>
        </text:list-item>
      </text:list>
      <text:p text:style-name="P10"><text:span text:style-name="T1">Budget :</text:span> 390 000€ au départ, estimation de 650 000€ aujourd’hui. Nécéssité d’être plus sobre pour atteindre notre budget, car le projet « salle des fêtes » représente financièrement la moitié de l’ensemble des projets « cœur de bourg » ! Le budget communal devra également intégrer le coût de la nouvelle station d’épuration… On ne rentabilisera pas cet investissement avec les locations …<text:span text:style-name="T1"> Il s'agit de réfléchir à la salle des fêtes pour les 20 à 30 années à venir mais se situer dans une logique de sobriété. </text:span></text:p>
      <text:p text:style-name="P11">Se rappeler les 3 objectifs prioritaires des travaux de la salle des fêtes :</text:p>
      <text:p text:style-name="P11"><text:s/>1- isoler pour économiser l'énergie, </text:p>
      <text:list xml:id="list856973677237247256" text:style-name="L1">
        <text:list-item>
          <text:p text:style-name="P23">avoir un nouvel aménagement de la cuisine,</text:p>
        </text:list-item>
        <text:list-item>
          <text:p text:style-name="P23">Embellir l'extérieur</text:p>
          <text:p text:style-name="P23">La philosophie du projet se base sur de l'artisanal, avec des matériaux locaux, plutôt que la technologie comme la chaudière bois et le photovoltaïque. <text:s/></text:p>
        </text:list-item>
      </text:list>
      <text:p text:style-name="P5"/>
      <text:p text:style-name="P2"><text:soft-page-break/>Commerce, place haute et cour de l'école:</text:p>
      <text:p text:style-name="P4">Etat des lieux des réflexions du groupe et échanges:</text:p>
      <text:p text:style-name="P19">Le commerce : </text:p>
      <text:list xml:id="list30259820" text:continue-list="list30263195" text:style-name="WWNum1">
        <text:list-item>
          <text:p text:style-name="P24">2 visions du commerce à trancher : </text:p>
          <text:list>
            <text:list-item>
              <text:p text:style-name="P24">Un commerce classique : bâtiment rénové, mis en gérance. Nécessite une étude de marché. Rentabilité économique pour le gérant.</text:p>
            </text:list-item>
            <text:list-item>
              <text:p text:style-name="P24">Un lieu de services participatif : implication de bénévoles, horaires à ajuster selon les besoins exprimés, lieu de retrouvailles familiales. Café, jeux (fléchettes, billard), épicerie. Ceci implique une charte de « vivre ensemble », avec éventuellement un engagement régulier des habitants (consommer au moins XX € par mois)</text:p>
              <text:list>
                <text:list-item>
                  <text:list>
                    <text:list-item>
                      <text:list>
                        <text:list-header>
                          <text:p text:style-name="P27"><text:s/><text:tab/>- Quelque soit le choix du type de lieux, des attentes de services sont exprimées : épicerie, produits locaux, retrait d'argent, livraison aux personnes âgées... et un besoin d'implication des habitants (idée de charte du vivre-ensemble »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Le bar restaurant du Ninian est en vente : les futurs repreneurs voudront-ils faire café ? Attention à ne pas rentrer en concurrence ! Trouver une complémentarité entre les 2 activités. </text:p>
        </text:list-item>
        <text:list-item>
          <text:p text:style-name="P24">Bleuenn Verdes serait intéressée par la reprise d’un commerce. Elle suit une formation en Economie Sociale et Solidaire avec Joëlle et Hubert, de l'association « femmes en Mené ». Elle envisage un point de collecte de produits locaux, y faire un lieu de retrouvailles. </text:p>
        </text:list-item>
        <text:list-item>
          <text:p text:style-name="P24">Quelle gérance ? </text:p>
          <text:list>
            <text:list-item>
              <text:p text:style-name="P24">Associative ?</text:p>
            </text:list-item>
            <text:list-item>
              <text:p text:style-name="P24">Gérance ? Salarié ?</text:p>
            </text:list-item>
            <text:list-item>
              <text:p text:style-name="P24">Les 2 ?</text:p>
            </text:list-item>
          </text:list>
        </text:list-item>
      </text:list>
      <text:p text:style-name="P12">Difficulté à pérenniser l’implication bénévole. Mais est ce qu’un commerce en milieu rural est <text:s/>viable économiquement pour un gérant ? L’association « femmes en Mené » serait intéressée pour s’impliquer dans un tel projet. L’associatif peut permettre une amorce au projet, le salariat ensuite pour pérenniser et développer … Projet ambitieux et incertain : nécessité de répondre à un autre besoin, qui n’est pas purement économique.</text:p>
      <text:p text:style-name="P12">Pour Maître Pincemin : difficile économiquement. Réfléchir à ce qui va motiver le choix de venir sur une petite commune. Il faut un endroit convivial. Valoriser produits locaux. <text:s/>Investissement fort nécessaire de la commune : coût du loyer + achat du fond peuvent faire péricliter l’activité. Avoir un commerce autre que « traditionnel ». Il faut inventer un lieu original. C'est comme cela que les gens viendront. </text:p>
      <text:p text:style-name="P12">Sylvain Coquerel : bénévolat parfois usant … mais permet d’impliquer la population. Cœur de bourg à animer, complémentarité entre le commerce et l’auberge à trouver. Trouver une <text:soft-page-break/>formule avec salarié et des bénévoles qui complètent pour permettre une amplitude horaire plus large. </text:p>
      <text:list xml:id="list30238599" text:continue-numbering="true" text:style-name="WWNum1">
        <text:list-item>
          <text:p text:style-name="P24">Nécessité de visiter des exemples de commerces comme à Augan, Monteneuf, La Prénéssaye, Plumieux …</text:p>
        </text:list-item>
        <text:list-item>
          <text:p text:style-name="P24">Un logement au dessus du commerce pourrait être aménagé.</text:p>
        </text:list-item>
      </text:list>
      <text:p text:style-name="P19"/>
      <text:p text:style-name="P19">Aménagement de la place haute :</text:p>
      <text:p text:style-name="P1"><text:span text:style-name="T2"><text:s/></text:span>Rond point dangereux. Lieu de passage : avantage et inconvénient … Arborer davantage, mais des doutes quant à l’implantation d’un arbre au centre : passage des engins. Servitude de passage devant l’ancien café Jouenne, pour les riverains : à étudier pour la terrasse du futur commerce.</text:p>
      <text:p text:style-name="P1">Solutions : arborer autour, ouvrir la petite place à l’arrière de l’auberge (lieu ensoleillé en soirée), <text:span text:style-name="T1">animer la petite venelle menant à la salle des fêtes. Casser la vitesse des automobilistes</text:span></text:p>
      <text:p text:style-name="P9">Travailler davantage ce point lors du prochain groupe de travail, en se rendant sur place</text:p>
      <text:p text:style-name="P19"/>
      <text:p text:style-name="P19">Cour de l’école :</text:p>
      <text:p text:style-name="P1">Il y a un projet d’ouverture d’un chemin piétonnier entre la halle aux jeux et l’école, si la commune aboutit sur l'acquisition des terrains. <text:s/></text:p>
      <text:p text:style-name="P14">Le groupe de travail s'est penché sur une esquisse <text:s/>d'améngament de la cour extérieure, dessinée par une paysagiste du CAUE (Conseil en architecture Urbanisme et Environnement). La cour de l’école extérieure serait, comme aujourd'hui, à l’usage des instituteurs, des locataires des logements, et des parents pour accéder en voiture à la garderie (avant et après l’école). </text:p>
      <text:p text:style-name="P9">Question sur le mur éboulé sur la route de St Gilles. Souhait exprimé de le remonter, au moins en partie. Coût important pour sa réfection, 80 000€ ! Faire appel à un chantier international? Aménagement paysager à entreprendre, ou bien aménagement similaire à St Gouéno ?</text:p>
      <text:p text:style-name="P9">Point à travaillé lors du prochain groupe de travail. </text:p>
      <text:p text:style-name="P9"/>
      <text:p text:style-name="P9"/>
      <text:p text:style-name="P19">Vacance des logements</text:p>
      <text:p text:style-name="P1">Travail de repérage à mener des logements vacants, rencontre des propriétaires, faire connaître les aides possibles pour rénover … Les aider à réfléchir sur une nouvelle disposition des lieux, pour aider à la vente, à la location … </text:p>
      <text:p text:style-name="P15">Logement de l’ancienne poste : </text:p>
      <text:p text:style-name="P13"><text:soft-page-break/>Des contacts ont eu lieu avec des partenaires qui pourraient porter l'opération. Il n' y a pas d'engagement encore, <text:s/>mais un intérêt certain. </text:p>
      <text:p text:style-name="P13">Ainsi, Cotes d'Armor Habitat, qui est venu sur place, <text:s/>étudie la rénovation de la poste et la création des 3 petits logements au niveau du futur lotissement. </text:p>
      <text:p text:style-name="P13">Soliha (ancien Pact-Arim) a pris contact : serait plutôt sur la rénovation de la poste, Cotes d'Armor Habitat pouvant se consacrer à la construction des 3 petits logements. </text:p>
      <text:p text:style-name="P13">L'aide de l'AMI, 42 000 € pour la Poste et 80 000 € est attrayante pour les bailleurs sociaux. <text:s/></text:p>
      <text:list xml:id="list407579388608708289" text:style-name="L2">
        <text:list-item>
          <text:p text:style-name="P21">qu<text:span text:style-name="T1">estions, réticences / rénovation de la Poste : considérée comme une verrue dans le cœur du bourg : ne faudrait-il pas plutôt démolir ? Compatibilité entre logement et procimité de la SDF ?</text:span></text:p>
        </text:list-item>
        <text:list-item>
          <text:p text:style-name="P21"><text:span text:style-name="T1">Mais démolir <text:s/>ne ferait -il un vide de plus en cœur de bourg, dans un endroit souvent vide (parking de l'Eglise...)? Il faut aussi considérer le côut de le déconstrcution. Or, aujourd'hui, il y a une opportunité pour que l'opération de rénovation soit portée par des bailleurs et donc pas à charge de la commune. <text:s/>Bruno Servel de Bruded exprime qu'il est précieux que des bailleurs s'intréressent à une commune rurale : c’est</text:span> une chance à saisir d’avoir un bailleur intéressé. Permettrait d’accueillir des habitants supplémentaires : les nouveaux habitants louent avant d’acheter / construire sur une petite commune, pour tester la qualité de vie des lieux. La commune de Laurenan a 11 logements qui sont toujours loués. <text:s/>La poste n'est certes aujourd'hui pas jolie mais l'imaginer refaite en travaillant les extérieurs. L'idée d'avoir un hébergement pour les utilisateurs de la salle des fêtes est aussi formulée. <text:s/>Les bailleurs n'ont pas formulé d’objections vis-à-vis de sa situation, face à la salle des fêtes. Atout : en cœur de bourg, avec petit jardin arrière, garage.</text:p>
        </text:list-item>
      </text:list>
      <text:p text:style-name="P1"/>
      <text:p text:style-name="P1"/>
      <text:p text:style-name="P1"/>
      <text:list xml:id="list6340069084138016158" text:style-name="L3">
        <text:list-header>
          <text:p text:style-name="P20">Rappel : </text:p>
        </text:list-header>
        <text:list-item>
          <text:p text:style-name="P22">Groupe de travail «logement» se retrouve le Lundi 16 Avril , à 20h, le groupe de travail « SDF et son hardin », le Lundi 23, à 20h, le groupe de travail « Le commerce, sa place et la cour d'école », le lundi 30 Avril à 20h.</text:p>
        </text:list-item>
        <text:list-item>
          <text:p text:style-name="P22">Prochain comité de pilotage : le samedi 16 Juin. Envisager la journée pour ceux qui peuvent, afin de partir en visite l'après-mid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 Yoann</meta:initial-creator>
    <meta:editing-cycles>8</meta:editing-cycles>
    <meta:creation-date>2018-04-08T19:29:00</meta:creation-date>
    <dc:date>2018-04-10T16:33:48.12</dc:date>
    <meta:editing-duration>PT1H45M11S</meta:editing-duration>
    <meta:generator>OpenOffice/4.1.2$Win32 OpenOffice.org_project/412m3$Build-9782</meta:generator>
    <meta:document-statistic meta:table-count="0" meta:image-count="0" meta:object-count="0" meta:page-count="6" meta:paragraph-count="81" meta:word-count="2267" meta:character-count="135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