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c582a" officeooo:paragraph-rsid="001c582a"/>
    </style:style>
    <style:style style:name="P2" style:family="paragraph" style:parent-style-name="Standard">
      <style:paragraph-properties fo:text-align="justify" style:justify-single-word="false"/>
      <style:text-properties officeooo:rsid="001cfcfd" officeooo:paragraph-rsid="001cfcf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c582a" officeooo:paragraph-rsid="001c582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c582a" officeooo:paragraph-rsid="001c582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cfcfd" officeooo:paragraph-rsid="001cfcf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20e9a4" officeooo:paragraph-rsid="0020e9a4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1d46dd" officeooo:paragraph-rsid="001d46dd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d46dd" officeooo:paragraph-rsid="001d46dd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c582a" officeooo:paragraph-rsid="001c582a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cfcfd" officeooo:paragraph-rsid="001cfcf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c582a" officeooo:paragraph-rsid="001c582a"/>
    </style:style>
    <style:style style:name="T1" style:family="text">
      <style:text-properties officeooo:rsid="001cfcfd"/>
    </style:style>
    <style:style style:name="T2" style:family="text">
      <style:text-properties officeooo:rsid="001d46dd"/>
    </style:style>
    <style:style style:name="T3" style:family="text">
      <style:text-properties officeooo:rsid="001ef207"/>
    </style:style>
    <style:style style:name="T4" style:family="text">
      <style:text-properties officeooo:rsid="0020e9a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émarche « Dynamisme du bourg de Laurenan »</text:p>
      <text:p text:style-name="P4">Groupe de travail « Logement », réuni le lundi 16 Avril</text:p>
      <text:p text:style-name="P9"/>
      <text:p text:style-name="P1"><text:span text:style-name="T6">Présents :</text:span> Valérie Barbé, <text:span text:style-name="T2">David</text:span> Jouvrot, <text:span text:style-name="T2">Corentin Le Collinet, Sonia Rault, Denis Rocaboy Eric Godin, Bernard Rouillé, Emmanuelle Grégoire, Valérie Poilâne-Tabart, Sylvain Coquerel</text:span></text:p>
      <text:p text:style-name="P1"/>
      <text:p text:style-name="P3"><text:s/><text:span text:style-name="T2">Eléments de CR</text:span></text:p>
      <text:p text:style-name="P9"/>
      <text:p text:style-name="P9">L’offre de logements: </text:p>
      <text:p text:style-name="P8">- Sylvain a fait un travail préalable pour repérer le potentiel et il y en a ! cf document présenté en séance</text:p>
      <text:p text:style-name="P1">- importance d’avoir un listing du foncier disponible et des maisons vacantes à vendre pour avoir une proposition claire auprès de potentiels acquéreurs qui font la démarche auprès de la mairie</text:p>
      <text:p text:style-name="P1">- prévoir un support de communication qui présente de manière générale la commune, ses atouts, sa dynamique… à mettre à disposition chez les prescripteurs (notaires…). </text:p>
      <text:p text:style-name="P1">- Identifier les subventions de Loudéac Communauté pour rénovation habitat (plaquettes existantes) et voir les leviers offerts par la nouvelle plate forme « habitat et rénovation énergétique », communiquer auprès des habitants et propriétaires via le bulletin communal, le site...</text:p>
      <text:p text:style-name="P1">- Démarches vers les propriétaires de foncier et maisons vacantes dans le bourg, leur laisser un document <text:s/>qui resitue la démarche dans le cadre positif de la revitalisation.</text:p>
      <text:p text:style-name="P11"/>
      <text:p text:style-name="P9">La demande: </text:p>
      <text:p text:style-name="P1">- <text:span text:style-name="T1">cibler les jeunes actifs (entreprise agro-alimentaire) -primo-accédants et les personnes âgées</text:span></text:p>
      <text:p text:style-name="P1">- <text:span text:style-name="T1">démarche auprès des parents d’élèves, des personnes âgées, des entreprises ?</text:span></text:p>
      <text:p text:style-name="P2">Il s’agit d’amorcer la demande : réfléchir à quels lieux stratégiques, quels messages (qualités de Laurenan), quels médias ? </text:p>
      <text:p text:style-name="P2"/>
      <text:p text:style-name="P10">Un débat : </text:p>
      <text:p text:style-name="P2"><text:span text:style-name="T2">R</text:span>emise en question <text:span text:style-name="T2">des choix du dossier appel à projet</text:span> et proposition d’autres choix : </text:p>
      <text:p text:style-name="P2">plutôt acquérir la maison Chaix (enceinte d’un mur en pierre) pour le commerce, attrayant avec son jardin et plus sécurisé pour les enfants que la terrasse et la place imaginées <text:span text:style-name="T2">devant l’ancien café Jouenne</text:span></text:p>
      <text:p text:style-name="P2">Échanges sur la centralité : <text:span text:style-name="T2">quel est le coeur du bourg ? l’espace autour de l’Église et la salle des fête ou l’espace au carrefour de l’axe Eglise- SDF, l’axe mairie et l’axe médiathèque-école ? </text:span></text:p>
      <text:p text:style-name="P7">Après discussion, cette idée n’emporte pas la majorité des avis. </text:p>
      <text:p text:style-name="P7">Il y a en effet à réfléchir <text:span text:style-name="T3">au commerce connecté </text:span>à <text:span text:style-name="T3">une « place »</text:span> (<text:span text:style-name="T3">ce qui n’existe pas aujourd’hui : c’est </text:span>un nœud routier), aux déplacements et au stationnement : ce sera l’objet du groupe de travail du lundi 30 Mars. </text:p>
      <text:p text:style-name="P7"/>
      <text:p text:style-name="P2"/>
      <text:p text:style-name="P10">Synthèse du travail à faire <text:span text:style-name="T4">(des devoirs!)</text:span>: </text:p>
      <text:p text:style-name="P2">1. Lister les biens vacants (foncier et maisons) et si possible leurs propriétaires (à partir du plan)</text:p>
      <text:p text:style-name="P2">2. Lister les pôles, les structures, les lieux stratégiques pour « accrocher » la demande</text:p>
      <text:p text:style-name="P2">3. Lister pour chacun les 5 qualités de Laurenan</text:p>
      <text:p text:style-name="P5"/>
      <text:p text:style-name="P6">Prochaine réunion (en ayant fait ses devoirs!) : Lundi 14 Mai, 20h Médiathèque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7:15:01.889000000</meta:creation-date>
    <dc:date>2018-04-24T17:51:50.028000000</dc:date>
    <meta:editing-duration>PT4M14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25" meta:word-count="439" meta:character-count="2694" meta:non-whitespace-character-count="2268"/>
  </office:meta>
</office:document-meta>
</file>