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list-style-name="L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1">
      <style:paragraph-properties fo:text-align="justify" style:justify-single-word="false"/>
    </style:style>
    <style:style style:name="P7" style:family="paragraph" style:parent-style-name="Standard" style:list-style-name="L1" style:master-page-name="">
      <style:paragraph-properties fo:margin-left="2.408cm" fo:margin-right="0cm" fo:text-align="justify" style:justify-single-word="false" fo:text-indent="-0.053cm" style:auto-text-indent="false" style:page-number="auto"/>
    </style:style>
    <style:style style:name="P8" style:family="paragraph" style:parent-style-name="Standard" style:list-style-name="L1">
      <style:paragraph-properties fo:margin-left="2.408cm" fo:margin-right="0cm" fo:text-align="justify" style:justify-single-word="false" fo:text-indent="-0.053cm" style:auto-text-indent="false"/>
    </style:style>
    <style:style style:name="P9" style:family="paragraph" style:parent-style-name="Standard" style:list-style-name="L1">
      <style:paragraph-properties fo:margin-left="0cm" fo:margin-right="0cm" fo:text-align="justify" style:justify-single-word="false" fo:text-indent="0cm" style:auto-text-indent="false"/>
    </style:style>
    <style:style style:name="P10" style:family="paragraph" style:parent-style-name="Standard" style:list-style-name="L2">
      <style:paragraph-properties fo:margin-left="0cm" fo:margin-right="0cm" fo:text-align="justify" style:justify-single-word="false" fo:text-indent="0cm" style:auto-text-indent="false"/>
    </style:style>
    <style:style style:name="P11" style:family="paragraph" style:parent-style-name="Standard" style:list-style-name="L3">
      <style:paragraph-properties fo:margin-left="0cm" fo:margin-right="0cm" fo:text-align="justify" style:justify-single-word="false" fo:text-indent="0cm" style:auto-text-indent="false"/>
    </style:style>
    <style:style style:name="P12" style:family="paragraph" style:parent-style-name="Standard" style:list-style-name="L4">
      <style:paragraph-properties fo:margin-left="0cm" fo:margin-right="0cm" fo:text-align="justify" style:justify-single-word="false" fo:text-indent="0cm" style:auto-text-indent="false"/>
    </style:style>
    <style:style style:name="P13" style:family="paragraph" style:parent-style-name="Standard" style:list-style-name="L5">
      <style:paragraph-properties fo:margin-left="0cm" fo:margin-right="0cm" fo:text-align="justify" style:justify-single-word="false" fo:text-indent="0cm" style:auto-text-indent="false"/>
    </style:style>
    <style:style style:name="P14" style:family="paragraph" style:parent-style-name="Standard" style:list-style-name="L6">
      <style:paragraph-properties fo:margin-left="0cm" fo:margin-right="0cm" fo:text-align="justify" style:justify-single-word="false" fo:text-indent="0cm" style:auto-text-indent="false"/>
    </style:style>
    <style:style style:name="P15" style:family="paragraph" style:parent-style-name="Standard" style:list-style-name="L7">
      <style:paragraph-properties fo:margin-left="0cm" fo:margin-right="0cm" fo:text-align="justify" style:justify-single-word="false" fo:text-indent="0cm" style:auto-text-indent="false"/>
    </style:style>
    <style:style style:name="P16" style:family="paragraph" style:parent-style-name="Standard" style:list-style-name="L8">
      <style:paragraph-properties fo:margin-left="0cm" fo:margin-right="0cm" fo:text-align="justify" style:justify-single-word="false" fo:text-indent="0cm" style:auto-text-indent="false"/>
    </style:style>
    <style:style style:name="P17" style:family="paragraph" style:parent-style-name="Standard" style:list-style-name="L9">
      <style:paragraph-properties fo:margin-left="0cm" fo:margin-right="0cm" fo:text-align="justify" style:justify-single-word="false" fo:text-indent="0cm" style:auto-text-indent="false"/>
    </style:style>
    <style:style style:name="P18" style:family="paragraph" style:parent-style-name="Standard" style:list-style-name="L9">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fo:text-indent="-0.635cm" fo:margin-left="-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5.71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10" text:style-name="Bullet_20_Symbols" text:bullet-char="–">
        <style:list-level-properties text:list-level-position-and-space-mode="label-alignment">
          <style:list-level-label-alignment text:label-followed-by="listtab" fo:text-indent="-0.635cm" fo:margin-left="-0.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position de compte-rendu</text:p>
      <text:p text:style-name="P2">Groupe de travail «Salle des fêtes et son jardin»</text:p>
      <text:p text:style-name="P1"/>
      <text:p text:style-name="P3"><text:span text:style-name="T1">Présents :</text:span> Rémy Caillibotte, Eric Godin, Emmanuelle Grégoire, David Jouvrot, Eric Lelièvre, Chantal Lessard, Didier Lessard, Valérie Poilâne-Tabart, Caroline Poilvert, Karine Poisson, Sonia Rault, Denis Rocaboy, Benard Rouillé,, ...</text:p>
      <text:p text:style-name="P1"/>
      <text:p text:style-name="P1"/>
      <text:p text:style-name="P1">A partir des plans fournis par l'architecte, plusieurs points suscitent de la discussion. </text:p>
      <text:p text:style-name="P1">Orientations ou questions en ressortent:</text:p>
      <text:p text:style-name="P1"/>
      <text:list xml:id="list721748211937491600" text:style-name="L1">
        <text:list-item>
          <text:p text:style-name="P5">Extension de la scène :</text:p>
          <text:p text:style-name="P6">Une extension de la scène n'est pas prévue sur les plans. On s'accomode aujourd'hui de cette scène où il manque 2 mètres. La troupe de théatre notamment n'a pas exigé cette extension lors de la concertation du mois d'Octobre. Pour autant, ne serait il pas primordial d'aménager une scène qui ait davantage de profondeur et laisse plus de possibilités pour les spectacles, les concerts... ? Denis insiste sur le fait que s'il y a des économies à faire, ne pas lésiner sur cet aspect. Devant la difficulté pratique de faire une extension sur l'avant, les participants imaginent une <text:span text:style-name="T1">extension vers l'arrière, en prenant une emprise sur la partie loges, entre les 2 escaliers. </text:span></text:p>
        </text:list-item>
        <text:list-item>
          <text:p text:style-name="P6"><text:span text:style-name="T3">Rangement du mobilier </text:span><text:span text:style-name="T1">: </text:span></text:p>
          <text:p text:style-name="P6">Est ressorti de la visite de la salle des fêtes à Trémorel la nécessité d'avoir une pièce à part pour y ranger le mobilier. La commune de Trémorel a en effet été obligée de faire cet aménagement – un placard ne suffit pas- en raison du caractère inflammable du mobilier. Point à vérifier avec l'architecte. </text:p>
        </text:list-item>
        <text:list-item>
          <text:p text:style-name="P6"><text:span text:style-name="T3">Logique de sobriété :</text:span> </text:p>
          <text:p text:style-name="P6">Les participants adhèrent à la logique de sobriété écologique et budgétaire.</text:p>
          <text:p text:style-name="P6"><text:s/>Les 3 objectifs prioritaires, que s'est donnés la municipalité, sont rappelés : </text:p>
          <text:p text:style-name="P7">1- réaménager la cuisine, </text:p>
          <text:p text:style-name="P8">2- passer d'un bâtiment énergivore à un bâtiment thermique performant,</text:p>
          <text:p text:style-name="P8">3- avoir un bâtiment esthétique à l'extérieur. </text:p>
          <text:list>
            <text:list-header>
              <text:p text:style-name="P9">Dans cette logique, il y a<text:span text:style-name="T2"> </text:span><text:span text:style-name="T3">question sur le chauffage</text:span><text:span text:style-name="T1">.</text:span> Pas forcément retenir une chaudière à bois qui est plus coûteuse, qui nécessite de la maintenance et qui est performante quand il y a beaucoup de volume et en permanence. N'y a t il pas une cohérence pour le projet à mettre le paquet sur les économies d'énergies (isolation performante) quitte à avoir un chauffage électrique qui sera utilisé en appoint, et qui est plus adapté, plus « explosif »pour un bâtiment utilisé par intermittence ?</text:p>
            </text:list-header>
          </text:list>
        </text:list-item>
      </text:list>
      <text:p text:style-name="P4">Dans cette même logique,<text:span text:style-name="T2"> </text:span><text:span text:style-name="T3">le choix du photovoltaïque n'est pas retenu</text:span><text:span text:style-name="T2"> </text:span>: nécessite aussi de la maintenance, question sur le recyclage des panneaux... </text:p>
      <text:p text:style-name="P4">C'est aussi l'esprit du projet : utilisation du matériau paille installée de manière artisanale qui ne va pas forcément avec de la « technologie ». </text:p>
      <text:p text:style-name="P4"/>
      <text:list xml:id="list848905767735829937" text:style-name="L2">
        <text:list-item>
          <text:list>
            <text:list-item>
              <text:p text:style-name="P10"><text:span text:style-name="T3">Question sur le choix du matériau paille :</text:span> Pourquoi ne pas faire le choix de la laine de bois, qui a un meilleur coefficient d'isolation ? <text:s/>Il faudra regarder aussi l'aspect bilan carbone : la paille, étant prise localement, a l'avantage d'être peu impactante sur le plan environnemnetal (pas de transports). Didier va chercher des informations sur la laine de bois pour pouvoir comparer.</text:p>
              <text:p text:style-name="P10"/>
            </text:list-item>
          </text:list>
        </text:list-item>
      </text:list>
      <text:p text:style-name="P4">D'autre part, la municipalité informe d'une réunion avec l'ADEME, le 05 Avril. La commune étant lauréate de l'appel à <text:s/>projet «bâtiment performant » pour la phase étude, une « analyse cycle de vie  (bilan carbone)» devra être menée. La question du matériau d'isolation et du chauffage et le choix le plus pertinent à faire pourront être ainsi aussi étudiée. </text:p>
      <text:p text:style-name="P4"/>
      <text:list xml:id="list4629978904158256566" text:style-name="L3">
        <text:list-item>
          <text:list>
            <text:list-item>
              <text:p text:style-name="P11"><text:span text:style-name="T3">Les baies vitrées :</text:span><text:span text:style-name="T1"> </text:span>les participents s'interrogent sur leur nombre : ne devrait on pas en <text:soft-page-break/>supprimer quelques unes pour éviter trop de chaleur l'été et aussi pour permettre de mieux voir en cas de projection vidéo ?</text:p>
              <text:p text:style-name="P11"><text:s/></text:p>
            </text:list-item>
          </text:list>
        </text:list-item>
      </text:list>
      <text:list xml:id="list2219854275119147541" text:style-name="L4">
        <text:list-item>
          <text:list>
            <text:list-item>
              <text:p text:style-name="P12"><text:span text:style-name="T1">récupérer les ouvrants</text:span>, installés récemment</text:p>
              <text:p text:style-name="P12"/>
            </text:list-item>
            <text:list-item>
              <text:p text:style-name="P12"><text:span text:style-name="T3">un plan de la cuisine</text:span> est présenté, suite aux visites effectués par Sonia et Monique et aux échanges avec Valérie et Myriam. (cf plan ci-joint). Validation de ce qui est présenté</text:p>
            </text:list-item>
          </text:list>
        </text:list-item>
      </text:list>
      <text:p text:style-name="P4"/>
      <text:list xml:id="list8520520311967167487" text:style-name="L5">
        <text:list-item>
          <text:list>
            <text:list-header>
              <text:p text:style-name="P13"><text:span text:style-name="T3">- Sas d'entrée </text:span><text:span text:style-name="T1">:</text:span> après discusssion, et avec le retour des agents qui ne voyaient pas l'utilité, les participants ne retiennent pas l'idée d'une entrée spécifique pour les enfants pour l'espace réfectoire.</text:p>
            </text:list-header>
          </text:list>
        </text:list-item>
      </text:list>
      <text:p text:style-name="P4"/>
      <text:list xml:id="list6162945492222978835" text:style-name="L6">
        <text:list-item>
          <text:list>
            <text:list-item>
              <text:p text:style-name="P14"><text:span text:style-name="T3">WC :</text:span> Avoir 2 WC dont 1 handicapé, mettre urinoir à part = mettre une porte en face du couloir.</text:p>
            </text:list-item>
          </text:list>
        </text:list-item>
      </text:list>
      <text:p text:style-name="P4"/>
      <text:list xml:id="list1607022269693432828" text:style-name="L7">
        <text:list-item>
          <text:list>
            <text:list-item>
              <text:p text:style-name="P15"><text:span text:style-name="T3">ambiance intérieure : sans plafonds</text:span>, avec chapente métallique apparente, <text:s/>les participants trouvent intéressante l'ambiance que cela crée (industrielle...) mais se pose la question de la pertinence / thermique et / acoustique. A revoir avec l'architecte. </text:p>
            </text:list-item>
          </text:list>
        </text:list-item>
      </text:list>
      <text:p text:style-name="P4"/>
      <text:list xml:id="list7462501000675491466" text:style-name="L8">
        <text:list-item>
          <text:p text:style-name="P16"><text:span text:style-name="T3">Question sur le bardage bois :</text:span> est ce que cela ne va pas faire trop terne, trop gris ? Envisager enduit terre pour « réveiller » le bourg, y mettre plus de couleurs ? L'exemple du manoir du vieux bourg est évoqué comme bâtiment bien intégré dans son environnement. La végétalisation, les couleurs éventuelles des huisseries peuvent aussi amener cette couleur. <text:s/>Question sur la durée du bois ?</text:p>
          <text:p text:style-name="P16"/>
        </text:list-item>
      </text:list>
      <text:list xml:id="list43222911643907948" text:style-name="L9">
        <text:list-item>
          <text:p text:style-name="P18">Le jardin :</text:p>
          <text:p text:style-name="P17">Didier et Chantal Lessard exposent leur préoccupation de l'accès par des camions à leur entreprise (ils sont en démarche pour vendre). Ils présentent leur proposition : si le jardin prend l'emprise de la route communale, envisager d'agrandir l'accès de l'autre voie : ce qui nécessiterait de casser le mur en pierre pour élargir la voie. Question alors sur la cuve gaz. </text:p>
        </text:list-item>
        <text:list-item>
          <text:p text:style-name="P17">Les participants évoquent le coût d'un élargissement de la voie et du remblaiement de la route communale pour la rehausser afin de faire un jardin en 2 terrasses. Attention à travailler pente douce pour accès PMR. Ne serait il pas plus judicieux de reporter ce projet à dans 10 ans, pour fonctionner déjà avec la terasse aménagée sur la partie existante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1T10:35:03.47</meta:creation-date>
    <dc:date>2018-04-05T19:28:57.42</dc:date>
    <meta:editing-duration>PT1H57M52S</meta:editing-duration>
    <meta:editing-cycles>9</meta:editing-cycles>
    <meta:generator>OpenOffice/4.1.2$Win32 OpenOffice.org_project/412m3$Build-9782</meta:generator>
    <meta:document-statistic meta:table-count="0" meta:image-count="0" meta:object-count="0" meta:page-count="2" meta:paragraph-count="31" meta:word-count="919" meta:character-count="5464"/>
  </office:meta>
</office:document-meta>
</file>