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80000044BC5EB9A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583cm" draw:z-index="0"><draw:image xlink:href="Pictures/10000000000002F80000044BC5EB9A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9T14:23:16.005000000</meta:creation-date>
    <dc:date>2016-12-19T14:24:30.609000000</dc:date>
    <meta:editing-duration>PT1M16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