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4" style:family="paragraph" style:parent-style-name="Standard">
      <style:paragraph-properties fo:text-align="justify" style:justify-single-word="false"/>
    </style:style>
    <style:style style:name="P5" style:family="paragraph" style:parent-style-name="Standard" style:master-page-name="MP0">
      <style:paragraph-properties fo:text-align="center" style:justify-single-word="false" style:page-number="auto" fo:break-before="page"/>
      <style:text-properties fo:font-size="14pt" style:font-size-asian="14pt" style:font-size-complex="14pt"/>
    </style:style>
    <style:style style:name="T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our d'horizon fleuri en Hardouinais Méné</text:p>
      <text:p text:style-name="P1"/>
      <text:p text:style-name="P2">Le jury inter-communal s'est retrouvé mercredi 3 août au pied de la communauté de communes pour aller visiter les jardins, façades et commerces fleuris qui ont étés promus à la première place des 9 communes respectives. Nous vous proposons de nous appesantir sur les espaces municipaux de chacune des 9 communes en relatant les meilleures associations et autres idées qui méritent d'être valorisées. </text:p>
      <text:p text:style-name="P2">Par ailleurs, le jury a repéré sur chaque commune d'épatants jardins et espaces privés visibles de la rue qui mériteraient de figurer au palmarès.</text:p>
      <text:p text:style-name="P2"><text:s/>N'hésitons pas l'an prochain d'oser et faire valoir nos efforts en matière d'embellissement avec les félicitations en rapport en nous inscrivant encore plus nombreux au concours d'embellissement. C'est ainsi que notre communauté gagnera encore en notoriété en terme de qualité de vie et d'attachement à nos lieux de vies.</text:p>
      <text:p text:style-name="P2"/>
      <text:p text:style-name="P2"/>
      <text:p text:style-name="P2"/>
      <text:p text:style-name="P4"><text:span text:style-name="Police_20_par_20_défaut"><text:span text:style-name="T1">Merdrignac</text:span></text:span><text:span text:style-name="Police_20_par_20_défaut"><text:span text:style-name="T2"> :</text:span></text:span></text:p>
      <text:p text:style-name="P2"><text:s/>monument aux morts orné d'un <text:s/>parterre sur fond d'armoise grise coloré de rose avec des verveines, cléomes et agastaches effilées alors que 2 gros pieds de tabacs tomenteux panaché donnent à ce lieu solennel une force supplémentaire. Nous avons aussi apprécié quelques bordures en pied de murs de façades sur l'écomusée par exemple qui ont étés décompactées sur 15 cm de largeur et de profondeur pour apporter un terreau planté de roses trémière, d'herbe à chat, de sauge à petites feuilles ou de pied d’alouette qui habillent déjà les façades en faisant oublier les éventuelles herbes moins désirables. Nous avons aussi fait le tour des 9 nouveaux chalets du Val de Landrouêt qui s'inscrivent parfaitement dans la trame boisée du site d'autant mieux que déjà 6 d'entre eux sont plantés d 'arbustes en devenir pour le plaisir de nos touristes et ambassadeurs de notre région. Depuis les chalets, la vue sur une bande de prairie fleurie soulignée d'une ganivelle donne au plan d'eau un air de mer intérieure !</text:p>
      <text:p text:style-name="P2"/>
      <text:p text:style-name="P4"><text:span text:style-name="Police_20_par_20_défaut"><text:span text:style-name="T1">A Illifaut</text:span></text:span><text:span text:style-name="Police_20_par_20_défaut"><text:span text:style-name="T2">, cet hiver un par</text:span></text:span><text:span text:style-name="Police_20_par_20_défaut"><text:span text:style-name="T2">cours d'échauffement linéaire qui rejoint le bourg aux terrains de sport à été planté avec un rythme soutenu de blocs rocheux propices à jouer à saute-moutons alors que des arbres et arbustes fruitiers permettrons à chacun de picorer pour retrouver du punc</text:span></text:span><text:span text:style-name="Police_20_par_20_défaut"><text:span text:style-name="T2">h si nécessaire. L'ensemble est décoré de banquettes de Miscanthus en variétés qui rappelleront les herbages magnifiés des alentours herbagés. Le lancement des grandes fêtes les 27 et 28 août en l'honneur de nos agriculteurs avec le comice et Terre Attitud</text:span></text:span><text:span text:style-name="Police_20_par_20_défaut"><text:span text:style-name="T2">e a été donné par les bambins à l'école qui ont fabriqué tout un cheptel qui se mêle sans bavure aux plantations hautes en couleurs du bourg. Bravo enfin pour la superbe coupe de <text:s/>pétunias éclaboussée de bleu et blanc qui orne la fontaine. Un dernier mot p</text:span></text:span><text:span text:style-name="Police_20_par_20_défaut"><text:span text:style-name="T2">our féliciter le premier prix cantonal des jardins ; madame et monsieur Ernoult âgé de 87 ans qui ont un jardin particulièrement soigné, productif et fleuri comme aussi divers élevages et quelques 200 pommiers à cidre dont ils ont récolté plusieurs dizaine</text:span></text:span><text:span text:style-name="Police_20_par_20_défaut"><text:span text:style-name="T2">s de tonnes <text:s/>l'automne dernier ; une belle leçon de vie qui vaut le détour par Grénédan en Illifaut.</text:span></text:span></text:p>
      <text:p text:style-name="P2"/>
      <text:p text:style-name="P2"><text:soft-page-break/></text:p>
      <text:p text:style-name="P2"/>
      <text:p text:style-name="P4"><text:span text:style-name="Police_20_par_20_défaut"><text:span text:style-name="T1">Au Loscouêt sur Meu</text:span></text:span><text:span text:style-name="Police_20_par_20_défaut"><text:span text:style-name="T2">, nous avons apprécié le réaménagement de l'ancien presbytère comme, face à l'église, l'utilisation de la misère aux feuilles pourpre</text:span></text:span><text:span text:style-name="Police_20_par_20_défaut"><text:span text:style-name="T2"> pour rappeler la pierre de schiste rouge de sa construction.</text:span></text:span></text:p>
      <text:p text:style-name="P2"/>
      <text:p text:style-name="P4"><text:span text:style-name="Police_20_par_20_défaut"><text:span text:style-name="T1">Trémorel </text:span></text:span><text:span text:style-name="Police_20_par_20_défaut"><text:span text:style-name="T2">a des espaces toujours pimpants et tirés à 4 épingles qui viennent d'être rajeunis par quelques 1500 m2 de gazon en bordure de rue ou de parking. Une idée à retenir pour mieux intégrer</text:span></text:span><text:span text:style-name="Police_20_par_20_défaut"><text:span text:style-name="T2"> <text:s text:c="2"/>les aménagements privés de ceux publics attenants, c'est de retrouver les mêmes variétés, ainsi votre jardin s'agrandit d'autant en se prolongeant coté rue !</text:span></text:span></text:p>
      <text:p text:style-name="P2"/>
      <text:p text:style-name="P4"><text:span text:style-name="Police_20_par_20_défaut"><text:span text:style-name="T1">A St Launeuc</text:span></text:span><text:span text:style-name="Police_20_par_20_défaut"><text:span text:style-name="T2">, la façade de la mairie est sur le thême des mangas et de l'Asie avec ses déclina</text:span></text:span><text:span text:style-name="Police_20_par_20_défaut"><text:span text:style-name="T2">isons de couleurs <text:s/>rouge et blanc relevées de noir. Deux bananiers aux feuilles pourpre sont exceptionnels et accompagnent les mangas, lanternes japonaises et cercles de roue revisités. De l'autre coté de la route, la fée Jeanette lance ses signes en origa</text:span></text:span><text:span text:style-name="Police_20_par_20_défaut"><text:span text:style-name="T2">mi pleins de magie.</text:span></text:span></text:p>
      <text:p text:style-name="P2"/>
      <text:p text:style-name="P4"><text:span text:style-name="Police_20_par_20_défaut"><text:span text:style-name="T1">Mérillac</text:span></text:span><text:span text:style-name="Police_20_par_20_défaut"><text:span text:style-name="T2"> se distingue par le choix des variétés de ses parterres : des tabacs pourpre et violet, des rudbekia aux ligules hirsute blanc et empourprés et les gazanias pourpre et blanc. Face à l'église, nous avons été séduits par les </text:span></text:span><text:span text:style-name="Police_20_par_20_défaut"><text:span text:style-name="T2">déclinaisons des pétunias : Terra cotta ou indian summer aux tons orangé changeants ; Hot pink, rose évidemment et Sky Blue de couleur bleu ciel pour rehausser l'ensemble et refléter les cieux.</text:span></text:span></text:p>
      <text:p text:style-name="P2"/>
      <text:p text:style-name="P4"><text:span text:style-name="Police_20_par_20_défaut"><text:span text:style-name="T1">A St Vran</text:span></text:span><text:span text:style-name="Police_20_par_20_défaut"><text:span text:style-name="T2">, les nénuphars du jardin du Guégou sont en fleur, n</text:span></text:span><text:span text:style-name="Police_20_par_20_défaut"><text:span text:style-name="T2">'attendons pas le soir car elles seraient closes ! Par contre, plusieurs chênes séculaires ont étés transformés en ragosse et victimes de tronçonnage intempestifs.</text:span></text:span></text:p>
      <text:p text:style-name="P2"/>
      <text:p text:style-name="P4"><text:span text:style-name="Police_20_par_20_défaut"><text:span text:style-name="T1">Laurenan</text:span></text:span><text:span text:style-name="Police_20_par_20_défaut"><text:span text:style-name="T2"> se distingue comme Illifaut par leur city-stades . A Laurenan, il se distingue par</text:span></text:span><text:span text:style-name="Police_20_par_20_défaut"><text:span text:style-name="T2"> ses plantations symétriques oû trônent deux superbes saules crevette. Les abords de la mairie sont plantés de vivaces butinées par des papillons jour et nuit ! Face à l'église, de jeunes arbres ont étés <text:s/>placés par et en souvenir des femmes libanaises ven</text:span></text:span><text:span text:style-name="Police_20_par_20_défaut"><text:span text:style-name="T2">ues partager ici à Laurenan l'hiver dernier.</text:span></text:span></text:p>
      <text:p text:style-name="P3"/>
      <text:p text:style-name="P4"><text:span text:style-name="Police_20_par_20_défaut"><text:span text:style-name="T1">Gomené</text:span></text:span><text:span text:style-name="Police_20_par_20_défaut"><text:span text:style-name="T2"> se distingue par ses allées bordées de somptueux hortensias aux subtils coloris de bleu et violet qui donnent le ton aux agapantes et scavéolas rehaussés de mini bidens jaune et géraniums lierre rose pâl</text:span></text:span><text:span text:style-name="Police_20_par_20_défaut"><text:span text:style-name="T2">e.</text:span></text:span></text:p>
      <text:p text:style-name="P2"/>
      <text:p text:style-name="P2">Oui ? se fut une belle journée qui vaut le déplacement de chaque amoureux de belles compositions...</text:p>
      <text:p text:style-name="P2">En espérant vous avoir donné envie de partager nos émotions.</text:p>
      <text:p text:style-name="P2"/>
      <text:p text:style-name="P2">Pour les membres de la commission fleurissement, son serviteur Michel Cadilhac. <text:s/></text:p>
      <text:p text:style-name="P2"/>
      <text:p text:style-name="P4"><text:span text:style-name="Police_20_par_20_défaut"><text:span text:style-name="T2"><text:s text:c="3"/></text:span></text:span><text:span text:style-name="Police_20_par_20_défaut"><text:span text:style-name="T2">. <text:s text:c="2"/></text:span></text:span><text:span text:style-name="Police_20_par_20_défaut"><text:span text:style-name="T2"><text:s text:c="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Maryline Poilvert</meta:initial-creator>
    <dc:creator>Maryline Poilvert</dc:creator>
    <meta:creation-date>2016-08-04T10:16:00Z</meta:creation-date>
    <dc:date>2016-08-04T10:31:00Z</dc:date>
    <meta:editing-cycles>4</meta:editing-cycles>
    <meta:editing-duration>PT600S</meta:editing-duration>
    <meta:document-statistic meta:table-count="0" meta:image-count="0" meta:object-count="0" meta:page-count="2" meta:paragraph-count="18" meta:word-count="907" meta:character-count="5521"/>
    <meta:template xlink:type="simple" xlink:actuate="onRequest" xlink:title="" xlink:href="../../../../../Downloads/concours%20fleurissement%202016%20communes.odt/Normal"/>
  </office:meta>
</office:document-meta>
</file>