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s,</text:p>
      <text:p text:style-name="P1"/>
      <text:p text:style-name="P1">Merci pour votre présence, d'avoir répondu à notre invitation</text:p>
      <text:p text:style-name="P1"/>
      <text:p text:style-name="P1">C'est la première fois, que au nom de la municipalité, je vous accueille à L’Église. Peut-être la première fois qu'un maire de Laurenan, la municipalité accueille dans l’Église. </text:p>
      <text:p text:style-name="P1"/>
      <text:p text:style-name="P1">Rappeler, redire, au moins pour les plus jeunes, que l’Église fait partie des bâtiments qui appartiennent à la commune de Laurenan. La commune en est donc propriétaire et a la responsabilité de l'entretien du bâtiment, des travaux. Depuis séparation de l’Église et de l’État en 1905. <text:span text:style-name="T1">Le sens de la laïcité,</text:span> c'est ça : l’État ou toute collectivité n'est pas lié à une religion, il y a bien séparation ; Et au sein de l’État, au sein des collectivités un espace laïc du vivre ensemble s'organise, où nous nous reconnaissons citoyens. Et cet espace laïc fait vivre aussi le respect des convictions religieuses et la liberté de culte.</text:p>
      <text:p text:style-name="P1"/>
      <text:p text:style-name="P1">Cette Eglise est donc le lieu de rassemblement des chrétiens, catholiques. Nous laisserons la parole à M.le curé de la paroisse de Plémet et saluons toutes les personnes de la paroisse qui œuvrent à l'entretien et à l'embellissement intérieur de l’Église </text:p>
      <text:p text:style-name="P1"/>
      <text:p text:style-name="P1"><text:span text:style-name="T1">Cette Eglise est importante</text:span> pour les paroissiens mais pour tout habitant :</text:p>
      <text:p text:style-name="P1">- lieu de rassemblement, notamment lors d'obsèques où l’Église n'est, la plupart du temps, pas très grande pour accueillir la communauté locale qui se rassemble pour dire un dernier au-revoir à un des siens.</text:p>
      <text:p text:style-name="P1">- élément fort du patrimoine, trace du passé, de la conception et la construction de la fin du 19ème siècle. Il y a une beauté dans les matériaux utilisés : le bois, la pierre, les vitraux...</text:p>
      <text:p text:style-name="P1">- élément fort de notre paysage : l’Église s'érige dans notre bourg, le clocher, vu de loin, <text:s/>identifie le bourg de Laurenan.</text:p>
      <text:p text:style-name="P1">- lieu ou l'acoustique est exceptionnelle…Les musiciens ont ils OK ?</text:p>
      <text:p text:style-name="P2"/>
      <text:p text:style-name="P1"/>
      <text:p text:style-name="P1">Vous découvrirez à travers l'expo les péripéties vécues par cette grande dame à travers son existence : du démarrage, au foudroiement du clocher en 1944… « Si l'Eglise pouvait parler, elle aurait bien des choses <text:s/>à nous raconter.. »</text:p>
      <text:p text:style-name="P1">Événement plus proche de nous, en Avril 2001, une partie des voûtes du transept Sud s'effondre. </text:p>
      <text:p text:style-name="P1">Avril 2001 : Jean-Yves Pinard arrivait tout juste à la responsabilité de Maire ! </text:p>
      <text:p text:style-name="P1">Fermeture alors de l’Église pour des questions de sécurité. Une partie est alors condamnée. Première tranche de travaux de rénovation en 2004 : transept Sud. </text:p>
      <text:p text:style-name="P1"/>
      <text:p text:style-name="P1">Depuis 2004, il y avait un besoin mais la commune n'a pas pu engager financièrement ces travaux du fait de leur lourdeur financière et d'autres investissements engagés.</text:p>
      <text:p text:style-name="P1"/>
      <text:p text:style-name="P1">En 2012, le conseil municipal décide d'engager une étude pour mieux cerner les travaux et surtout <text:s/>l'engagement financier. C'est Laurent Daniel, 1ier adjoint qui va porter ce dossier le mandat précédent. Le cabinet d'Yves Le Coq, architecte spécialisé dans le patrimoine (intervenu sur travaux de 2004) a <text:s/>rendu l'étude en Juillet 2013. Décision d'engager les travaux en début de mandat. </text:p>
      <text:p text:style-name="P1">- rédiger et de lancer le marché. </text:p>
      <text:p text:style-name="P1">- faire le choix des entreprises, selon les offres. </text:p>
      <text:p text:style-name="P1">- les travaux démarreront fin de l'année. </text:p>
      <text:p text:style-name="P1">C'est aujourd'hui, Eric Godin, adjoints chargé des bâtiments qui suit ce dossier sur la partie travaux, lien avec l'architecte. </text:p>
      <text:p text:style-name="P1"/>
      <text:p text:style-name="P1"/>
      <text:p text:style-name="P1"><text:soft-page-break/>Ces travaux s'élèvent à environ 130 000 euros TTC dont honoraires d'architectes… Travaux d'éclairage également. (profiter de la nacelle)</text:p>
      <text:p text:style-name="P2"/>
      <text:p text:style-name="P1"><text:span text:style-name="T1">Pour financer ces travaux,</text:span> une bonne partie va être supportée par le budget communal. <text:s/></text:p>
      <text:p text:style-name="P1">Très probablement, une autre tranche...(première estimation : 60 000) </text:p>
      <text:p text:style-name="P1">Charge lourde financièrement, d'autant plus dans un contexte de baisse des dotations de l’État. </text:p>
      <text:p text:style-name="P1"/>
      <text:p text:style-name="P1">Financement :</text:p>
      <text:p text:style-name="P1">- un dossier DETR</text:p>
      <text:p text:style-name="P1">- enveloppe parlementaire</text:p>
      <text:p text:style-name="P1">- dons</text:p>
      <text:p text:style-name="P1">- conseil régional, d'autant plus si dons</text:p>
      <text:p text:style-name="P1"/>
      <text:p text:style-name="P1">Rencontre avec fondation du patrimoine. Nous avons envoyé notre dossier. En attente d'un conventionnement qui permettra de lancer<text:span text:style-name="T1"> l'appel aux dons.</text:span> <text:s/></text:p>
      <text:p text:style-name="P1">La fondation du patrimoine qui gérera la collecte, l'envoi d'un reçu fiscal (déductible des impôts).</text:p>
      <text:p text:style-name="P1">Garantie de confiance</text:p>
      <text:p text:style-name="P1"/>
      <text:p text:style-name="P1">On attend beaucoup de cet appel aux dons, même pour des contributions modestes : «Les petits ruisseaux font les grandes rivières » </text:p>
      <text:p text:style-name="P1"/>
      <text:p text:style-name="P1">Déjà, versement de 2500 euros de l'association de Saint Unet : un grand merci aux anciens responsables de l'association de Saint Unet </text:p>
      <text:p text:style-name="P1"/>
      <text:p text:style-name="P1"><text:s text:c="2"/>Et ainsi nous renouons avec ce qui a fait l'histoire de cette Eglise de Saint Ronan: une construction et des réfections avec la participation financière de particuliers, de familles… Vous le découvrirez dans l'exposition. </text:p>
      <text:p text:style-name="P1"/>
      <text:p text:style-name="P2">C'est tout l'enjeu aujourd'hui : <text:s/></text:p>
      <text:p text:style-name="P1">qu'au delà de travaux dans l’Église, il y ait une mobilisation des habitants, qu'il y ait de la participation, qu'il y ait de la valorisation du patrimoine et de la valorisation de la commune de Laurenan, qu'il y ait de l'animation.</text:p>
      <text:p text:style-name="P1"/>
      <text:p text:style-name="P1">Avec le conseil municipal, nous avons souhaité développé des actions autour de <text:span text:style-name="T1">la </text:span><text:span text:style-name="T1">m</text:span><text:span text:style-name="T1">ise en valeur de notre patrimoine. </text:span></text:p>
      <text:p text:style-name="P2"/>
      <text:p text:style-name="P3">Des actions ont été faites dans le passé sur le volet patrimoine:</text:p>
      <text:p text:style-name="P3">- les associations des chapelles, Saint Unet, et Tertignon</text:p>
      <text:p text:style-name="P3">- l'association Laur'art a multiplié les initiatives : </text:p>
      <text:p text:style-name="P3">- la municipalité qui par le biais de chantiers internationaux : le lavoir, le four à pain de La Houssaie, le chemin de l'Etrat</text:p>
      <text:p text:style-name="P3"/>
      <text:p text:style-name="P1">Aujourd'hui, nous réhabilitons l’Église et souhaitons mettre en valeur l<text:span text:style-name="T1">es chemins de randonnée</text:span> car nous ne manquons pas d'atouts avec nos paysages, cette Eglise, les chapelles, l'ancienne ligne de chemin de Fer, l'ancienne voie romaine, la rivière du Ninian…</text:p>
      <text:p text:style-name="P1"/>
      <text:p text:style-name="P1"/>
      <text:p text:style-name="P1"/>
      <text:p text:style-name="P1">Bernard présentera la démarche d'animation qu'on souhaite faire vire cette année...qui peut être source d'inspiration de l'utilisation de l’Église à l'avenir (charte AMF et diocèse). </text:p>
      <text:p text:style-name="P3"/>
      <text:p text:style-name="P1"/>
      <text:p text:style-name="P1"><text:soft-page-break/>Merci à toutes les personnes qui ont contribué à la mise en place de cette expo : les personnes qui ont prêté des documents personnels, </text:p>
      <text:p text:style-name="P1">Merci aux élus qui ont plus particulièrement travaillé sur cette expo : <text:s/>Emmanuelle, Karine, Bernard, </text:p>
      <text:p text:style-name="P1">à Michel Minne de l'association Laur'art. </text:p>
      <text:p text:style-name="P1">Et un merci particulier à l'ODCM et Denis Rocaboy qui a donné sa touche professionnelle et personnelle dans la maquetage, et un investissement important qui fait que nous sommes fiers de vous présenter cette exposition, qui a de l'allure. <text:s/></text:p>
      <text:p text:style-name="P1"/>
      <text:p text:style-name="P1">Merci particulier aussi à l'EMIM qui a accepté avec beaucoup de réactivité de venir animer cette ouverture d'exposition, avec l'atelier Jazz. Merci. L'Emim est un acteur incontournable, aux côtés de l'ODCM, de la vie culturelle du Mené. </text:p>
      <text:p text:style-name="P1"/>
      <text:p text:style-name="P1"/>
      <text:p text:style-name="P2"/>
      <text:p text:style-name="P1"><text:span text:style-name="T1">Pour conclure,</text:span> je dirai, ce qui est dit dans un panneau d'exposition :</text:p>
      <text:p text:style-name="P1"/>
      <text:p text:style-name="P1">« A notre tour, de marquer l'histoire de notre commune et de notre Eglise en nous rassemblant autour de ces travaux. Ainsi, que nous portions des convictions religieuses ou pas, nous pouvons nous reconnaître dans cet élément fort du patrimoine. </text:p>
      <text:p text:style-name="P1"/>
      <text:p text:style-name="P1">Et qui sait? Peut-être dans 100 ans, de nouveaux travaux seront à engager...Une rétrospective sera réalisée... Et que ce que nous engageons aujourd'hui aura la reconnaissance de ceux qui vont nous suivre comme nous sommes respectueux de l'héritage et des efforts de ceux qui nous ont précédés en nous mobilisant pour que cet édifice ait un avenir"</text:p>
      <text:p text:style-name="P1"/>
      <text:p text:style-name="P1"/>
      <text:p text:style-name="P1"/>
      <text:p text:style-name="P1"/>
      <text:p text:style-name="P1"/>
      <text:p text:style-name="P1"/>
      <text:p text:style-name="P1"/>
      <text:p text:style-name="P1">Bernard va vous présenter l’exposition, les travaux plus en détail et les autres manifestations autour de l’Église cette année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06T17:21:30.894429990</meta:creation-date>
    <dc:date>2015-05-07T14:35:32.530662300</dc:date>
    <meta:editing-duration>PT20H57M54S</meta:editing-duration>
    <meta:editing-cycles>29</meta:editing-cycles>
    <meta:generator>OpenOffice.org/3.3$Win32 OpenOffice.org_project/330m20$Build-9567</meta:generator>
    <meta:print-date>2015-05-07T15:18:29.66</meta:print-date>
    <meta:document-statistic meta:table-count="0" meta:image-count="0" meta:object-count="0" meta:page-count="3" meta:paragraph-count="53" meta:word-count="1152" meta:character-count="7116"/>
  </office:meta>
</office:document-meta>
</file>